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Black" svg:font-family="'Arial Black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7898in"/>
    </style:style>
    <style:style style:name="co2" style:family="table-column">
      <style:table-column-properties fo:break-before="auto" style:column-width="1.1673in"/>
    </style:style>
    <style:style style:name="co3" style:family="table-column">
      <style:table-column-properties fo:break-before="auto" style:column-width="1.2547in"/>
    </style:style>
    <style:style style:name="co4" style:family="table-column">
      <style:table-column-properties fo:break-before="auto" style:column-width="0.8945in"/>
    </style:style>
    <style:style style:name="co5" style:family="table-column">
      <style:table-column-properties fo:break-before="auto" style:column-width="3.9063in"/>
    </style:style>
    <style:style style:name="co6" style:family="table-column">
      <style:table-column-properties fo:break-before="auto" style:column-width="3.9827in"/>
    </style:style>
    <style:style style:name="ro1" style:family="table-row">
      <style:table-row-properties style:row-height="0.4354in" fo:break-before="auto" style:use-optimal-row-height="false"/>
    </style:style>
    <style:style style:name="ro2" style:family="table-row">
      <style:table-row-properties style:row-height="0.2591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ro5" style:family="table-row">
      <style:table-row-properties style:row-height="0.6425in" fo:break-before="auto" style:use-optimal-row-height="true"/>
    </style:style>
    <style:style style:name="ro6" style:family="table-row">
      <style:table-row-properties style:row-height="0.798in" fo:break-before="auto" style:use-optimal-row-height="true"/>
    </style:style>
    <style:style style:name="ro7" style:family="table-row">
      <style:table-row-properties style:row-height="1.2638in" fo:break-before="auto" style:use-optimal-row-height="true"/>
    </style:style>
    <style:style style:name="ro8" style:family="table-row">
      <style:table-row-properties style:row-height="1.4193in" fo:break-before="auto" style:use-optimal-row-height="true"/>
    </style:style>
    <style:style style:name="ro9" style:family="table-row">
      <style:table-row-properties style:row-height="0.9535in" fo:break-before="auto" style:use-optimal-row-height="true"/>
    </style:style>
    <style:style style:name="ro10" style:family="table-row">
      <style:table-row-properties style:row-height="1.1091in" fo:break-before="auto" style:use-optimal-row-height="true"/>
    </style:style>
    <style:style style:name="ro11" style:family="table-row">
      <style:table-row-properties style:row-height="0.3626in" fo:break-before="auto" style:use-optimal-row-height="true"/>
    </style:style>
    <style:style style:name="ro12" style:family="table-row">
      <style:table-row-properties style:row-height="0.4866in" fo:break-before="auto" style:use-optimal-row-height="true"/>
    </style:style>
    <style:style style:name="ro13" style:family="table-row">
      <style:table-row-properties style:row-height="0.7866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</style:style>
    <style:style style:name="ce2" style:family="table-cell" style:parent-style-name="Default">
      <style:table-cell-properties style:glyph-orientation-vertical="0" fo:background-color="#c0c0c0" style:text-align-source="value-type" style:repeat-content="false" fo:wrap-option="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22pt" fo:font-style="italic" fo:text-shadow="none" style:text-underline-style="none" fo:font-weight="bold" style:font-size-asian="22pt" style:font-style-asian="italic" style:font-weight-asian="bold" style:font-name-complex="Arial1" style:font-size-complex="22pt" style:font-style-complex="italic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Blac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Blac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middle"/>
      <style:paragraph-properties fo:margin-left="0in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0000ff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7" table:default-cell-style-name="ce1"/>
        <table:table-row table:style-name="ro1">
          <table:table-cell office:value-type="string">
            <text:p>Judge Name:</text:p>
          </table:table-cell>
          <table:table-cell/>
          <table:table-cell table:style-name="ce7" office:value-type="string">
            <text:p>StepMix 1.0 <text:s/>Judging Ballot</text:p>
          </table:table-cell>
          <table:table-cell table:number-columns-repeated="253"/>
        </table:table-row>
        <table:table-row table:style-name="ro2">
          <table:table-cell office:value-type="string">
            <text:p>Judge E-mail</text:p>
          </table:table-cell>
          <table:table-cell/>
          <table:table-cell table:style-name="ce8" office:value-type="string">
            <text:p>Revision 3</text:p>
          </table:table-cell>
          <table:table-cell table:number-columns-repeated="253"/>
        </table:table-row>
        <table:table-row table:style-name="ro3">
          <table:table-cell table:number-columns-repeated="256"/>
        </table:table-row>
        <table:table-row table:style-name="ro4">
          <table:table-cell table:style-name="ce2" office:value-type="string">
            <text:p>Song</text:p>
          </table:table-cell>
          <table:table-cell table:style-name="ce2" office:value-type="string">
            <text:p>Author</text:p>
          </table:table-cell>
          <table:table-cell table:style-name="ce2" office:value-type="string">
            <text:p>Steps Score (40 ponits)</text:p>
          </table:table-cell>
          <table:table-cell table:style-name="ce2" office:value-type="string">
            <text:p>Song Score (40 points)</text:p>
          </table:table-cell>
          <table:table-cell table:style-name="ce2" office:value-type="string">
            <text:p>Graphics (10 points)</text:p>
          </table:table-cell>
          <table:table-cell table:style-name="ce2" office:value-type="string">
            <text:p>Additional Content (10 points)</text:p>
          </table:table-cell>
          <table:table-cell table:style-name="ce2" office:value-type="string">
            <text:p>Total Score (100 points)</text:p>
          </table:table-cell>
          <table:table-cell table:style-name="ce2" office:value-type="string">
            <text:p>Comments (optional)</text:p>
          </table:table-cell>
          <table:table-cell table:number-columns-repeated="248"/>
        </table:table-row>
        <table:table-row table:style-name="ro5">
          <table:table-cell table:style-name="ce3" office:value-type="string">
            <text:p>32A5<text:span text:style-name="T1"> (http://www.st</text:span><text:span text:style-name="T1">epmania.com/downl</text:span><text:span text:style-name="T1">oad.php?file=downl</text:span><text:span text:style-name="T1">oads/Songs_X0-</text:span><text:span text:style-name="T1">000_32a5.smzip)</text:span></text:p>
          </table:table-cell>
          <table:table-cell table:style-name="ce6" office:value-type="string">
            <text:p>X0-000</text:p>
          </table:table-cell>
          <table:table-cell table:style-name="ce9" table:number-columns-repeated="4"/>
          <table:table-cell table:style-name="ce9" table:formula="oooc:=SUM([.C5:.F5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6">
          <table:table-cell table:style-name="ce3" office:value-type="string">
            <text:p>Abrasive Harmonies<text:span text:style-name="T1"> (http://w</text:span><text:span text:style-name="T1">ww.stepmania.com/</text:span><text:span text:style-name="T1">download.php?file=</text:span><text:span text:style-name="T1">downloads/Songs_</text:span><text:span text:style-name="T1">Zenith_AbrasiveHar</text:span><text:span text:style-name="T1">monies.smzip)</text:span></text:p>
          </table:table-cell>
          <table:table-cell table:style-name="ce6" office:value-type="string">
            <text:p>Zeta Aspect</text:p>
          </table:table-cell>
          <table:table-cell table:style-name="ce9" table:number-columns-repeated="4"/>
          <table:table-cell table:style-name="ce9" table:formula="oooc:=SUM([.C6:.F6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6">
          <table:table-cell table:style-name="ce3" office:value-type="string">
            <text:p>Abstract Anger<text:span text:style-name="T1"> (http://www.s</text:span><text:span text:style-name="T1">tepmania.com/downl</text:span><text:span text:style-name="T1">oad.php?file=downl</text:span><text:span text:style-name="T1">oads/Songs_Digitali</text:span><text:span text:style-name="T1">z_AbstractAnger.s</text:span><text:span text:style-name="T1">mzip)</text:span></text:p>
          </table:table-cell>
          <table:table-cell table:style-name="ce3" office:value-type="string">
            <text:p>Digitaliz<text:span text:style-name="T1"> (http://www</text:span><text:span text:style-name="T1">.livejournal.com/com</text:span><text:span text:style-name="T1">munity/hopscotch_</text:span><text:span text:style-name="T1">mix), Sam Ganster</text:span></text:p>
          </table:table-cell>
          <table:table-cell table:style-name="ce9" table:number-columns-repeated="4"/>
          <table:table-cell table:style-name="ce9" table:formula="oooc:=SUM([.C7:.F7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6">
          <table:table-cell table:style-name="ce3" office:value-type="string">
            <text:p>Against The Rest<text:span text:style-name="T1"> (http://www.ste</text:span><text:span text:style-name="T1">pmania.com/downlo</text:span><text:span text:style-name="T1">ad.php?file=downlo</text:span><text:span text:style-name="T1">ads/Songs_Kalazor</text:span><text:span text:style-name="T1">_AgainstTheRest.s</text:span><text:span text:style-name="T1">mzip)</text:span></text:p>
          </table:table-cell>
          <table:table-cell table:style-name="ce3" office:value-type="string">
            <text:p>BrainCells<text:span text:style-name="T1"> (http://w</text:span><text:span text:style-name="T1">ww.vgmix.com/user</text:span><text:span text:style-name="T1">_profile.php?user_i</text:span><text:span text:style-name="T1">d=13815)</text:span></text:p>
          </table:table-cell>
          <table:table-cell table:style-name="ce9" table:number-columns-repeated="4"/>
          <table:table-cell table:style-name="ce9" table:formula="oooc:=SUM([.C8:.F8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6">
          <table:table-cell table:style-name="ce3" office:value-type="string">
            <text:p>Auditory Illusion<text:span text:style-name="T1"> (http://www.</text:span><text:span text:style-name="T1">stepmania.com/dow</text:span><text:span text:style-name="T1">nload.php?file=dow</text:span><text:span text:style-name="T1">nloads/Songs_Arcti</text:span><text:span text:style-name="T1">cXion_AuditoryIllu</text:span><text:span text:style-name="T1">sion.smzip)</text:span></text:p>
          </table:table-cell>
          <table:table-cell table:style-name="ce3" office:value-type="string">
            <text:p>Arctic Xion<text:span text:style-name="T1"> (http://www.ev</text:span><text:span text:style-name="T1">ent-mode.com)</text:span></text:p>
          </table:table-cell>
          <table:table-cell table:style-name="ce9" table:number-columns-repeated="4"/>
          <table:table-cell table:style-name="ce9" table:formula="oooc:=SUM([.C9:.F9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6">
          <table:table-cell table:style-name="ce3" office:value-type="string">
            <text:p>August<text:span text:style-name="T1"> (http://www</text:span><text:span text:style-name="T1">.stepmania.com/dow</text:span><text:span text:style-name="T1">nload.php?file=dow</text:span><text:span text:style-name="T1">nloads/Songs_Some</text:span><text:span text:style-name="T1">thing_August.smzip</text:span><text:span text:style-name="T1">)</text:span></text:p>
          </table:table-cell>
          <table:table-cell table:style-name="ce6" office:value-type="string">
            <text:p>something, <text:span text:style-name="T2">iCONiSM</text:span><text:span text:style-name="T1"> (http://ww</text:span><text:span text:style-name="T1">w.ddrmaniax.net/for</text:span><text:span text:style-name="T1">ums/index.php?sho</text:span><text:span text:style-name="T1">wuser=3082)</text:span></text:p>
          </table:table-cell>
          <table:table-cell table:style-name="ce9" table:number-columns-repeated="4"/>
          <table:table-cell table:style-name="ce9" table:formula="oooc:=SUM([.C10:.F10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7">
          <table:table-cell table:style-name="ce3" office:value-type="string">
            <text:p>baSel<text:span text:style-name="T1"> (http://www.st</text:span><text:span text:style-name="T1">epmania.com/downl</text:span><text:span text:style-name="T1">oad.php?file=downl</text:span><text:span text:style-name="T1">oads/Songs_Digitali</text:span><text:span text:style-name="T1">z_baSel.smzip)</text:span></text:p>
          </table:table-cell>
          <table:table-cell table:style-name="ce3" office:value-type="string">
            <text:p>Digitaliz<text:span text:style-name="T1"> (http://www</text:span><text:span text:style-name="T1">.livejournal.com/use</text:span><text:span text:style-name="T1">rs/digitalkameron), </text:span><text:span text:style-name="T1">PIPN, </text:span><text:span text:style-name="T2">Yawaraka</text:span><text:span text:style-name="T1"> (http://ww</text:span><text:span text:style-name="T1">w.livejournal.com/co</text:span><text:span text:style-name="T1">mmunity/hopscotch</text:span><text:span text:style-name="T1">_mix)</text:span></text:p>
          </table:table-cell>
          <table:table-cell table:style-name="ce9" table:number-columns-repeated="4"/>
          <table:table-cell table:style-name="ce9" table:formula="oooc:=SUM([.C11:.F11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8">
          <table:table-cell table:style-name="ce3" office:value-type="string">
            <text:p>Blitzkrieg Beats<text:span text:style-name="T1"> (http://www.st</text:span><text:span text:style-name="T1">epmania.com/downl</text:span><text:span text:style-name="T1">oad.php?file=downl</text:span><text:span text:style-name="T1">oads/Songs_Digitali</text:span><text:span text:style-name="T1">z_BlitzkriegBeats.sm</text:span><text:span text:style-name="T1">zip)</text:span></text:p>
          </table:table-cell>
          <table:table-cell table:style-name="ce3" office:value-type="string">
            <text:p>Digitaliz, Emthereal, Dinkin x2<text:span text:style-name="T1"> (http://www.livejo</text:span><text:span text:style-name="T1">urnal.com/users/digi</text:span><text:span text:style-name="T1">talkameron) </text:span><text:span text:style-name="T2">Digitaliz</text:span><text:span text:style-name="T1"> (http://www</text:span><text:span text:style-name="T1">.livejournal.com/com</text:span><text:span text:style-name="T1">munity/hopscotch_</text:span><text:span text:style-name="T1">mix)</text:span></text:p>
          </table:table-cell>
          <table:table-cell table:style-name="ce9" table:number-columns-repeated="4"/>
          <table:table-cell table:style-name="ce9" table:formula="oooc:=SUM([.C12:.F12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9">
          <table:table-cell table:style-name="ce3" office:value-type="string">
            <text:p>Blow Me Up<text:span text:style-name="T1"> (http://www.step</text:span><text:span text:style-name="T1">mania.com/downloa</text:span><text:span text:style-name="T1">d.php?file=downloa</text:span><text:span text:style-name="T1">ds/Songs_Taren_Bl</text:span><text:span text:style-name="T1">owMeUp.smzip)</text:span></text:p>
          </table:table-cell>
          <table:table-cell table:style-name="ce3" office:value-type="string">
            <text:p>Taren<text:span text:style-name="T1"> (http://superw</text:span><text:span text:style-name="T1">ailingbonus.com), </text:span><text:span text:style-name="T2">Heath </text:span><text:span text:style-name="T2">Whitelock</text:span><text:span text:style-name="T1"> (http://w</text:span><text:span text:style-name="T1">ww.heathwhitelock.</text:span><text:span text:style-name="T1">com/)</text:span></text:p>
          </table:table-cell>
          <table:table-cell table:style-name="ce9" table:number-columns-repeated="4"/>
          <table:table-cell table:style-name="ce9" table:formula="oooc:=SUM([.C13:.F13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5">
          <table:table-cell table:style-name="ce3" office:value-type="string">
            <text:p>Bubblegum<text:span text:style-name="T1"> (http://w</text:span><text:span text:style-name="T1">ww.stepmania.com/</text:span><text:span text:style-name="T1">download.php?file=</text:span><text:span text:style-name="T1">downloads/Songs_</text:span><text:span text:style-name="T1">Will_Bubblegum.sm</text:span><text:span text:style-name="T1">zip)</text:span></text:p>
          </table:table-cell>
          <table:table-cell table:style-name="ce3" office:value-type="string">
            <text:p>W!LL<text:span text:style-name="T1"> (http://www.s</text:span><text:span text:style-name="T1">oundclick.com/mrser</text:span><text:span text:style-name="T1">otonin)</text:span></text:p>
          </table:table-cell>
          <table:table-cell table:style-name="ce9" table:number-columns-repeated="4"/>
          <table:table-cell table:style-name="ce9" table:formula="oooc:=SUM([.C14:.F14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6">
          <table:table-cell table:style-name="ce3" office:value-type="string">
            <text:p>Burning Me Up<text:span text:style-name="T1"> (http://www.step</text:span><text:span text:style-name="T1">mania.com/downloa</text:span><text:span text:style-name="T1">d.php?file=downloa</text:span><text:span text:style-name="T1">ds/Songs_jammitch</text:span><text:span text:style-name="T1">_BurningMeUp.smzi</text:span><text:span text:style-name="T1">p)</text:span></text:p>
          </table:table-cell>
          <table:table-cell table:style-name="ce6" office:value-type="string">
            <text:p>jammitch!, NuProphet</text:p>
          </table:table-cell>
          <table:table-cell table:style-name="ce9" table:number-columns-repeated="4"/>
          <table:table-cell table:style-name="ce9" table:formula="oooc:=SUM([.C15:.F15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10">
          <table:table-cell table:style-name="ce3" office:value-type="string">
            <text:p>Castles in the Sky<text:span text:style-name="T1"> (http://www.ste</text:span><text:span text:style-name="T1">pmania.com/downlo</text:span><text:span text:style-name="T1">ad.php?file=downlo</text:span><text:span text:style-name="T1">ads/Songs_KreeTsu</text:span><text:span text:style-name="T1">kiisa_CastlesInTheS</text:span><text:span text:style-name="T1">ky.smzip)</text:span></text:p>
          </table:table-cell>
          <table:table-cell table:style-name="ce3" office:value-type="string">
            <text:p>Kree Tsukiisa<text:span text:style-name="T1"> (http://ww</text:span><text:span text:style-name="T1">w.soundclick.com/dr</text:span><text:span text:style-name="T1">eamerkree), </text:span><text:span text:style-name="T2">GeeJay</text:span><text:span text:style-name="T1"> (http://www.</text:span><text:span text:style-name="T1">soundclick.com/geej</text:span><text:span text:style-name="T1">ay)</text:span></text:p>
          </table:table-cell>
          <table:table-cell table:style-name="ce9" table:number-columns-repeated="4"/>
          <table:table-cell table:style-name="ce9" table:formula="oooc:=SUM([.C16:.F16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11">
          <table:table-cell table:style-name="ce4" office:value-type="string">
            <text:p>Cat Party<text:span text:style-name="T1"> </text:span></text:p>
          </table:table-cell>
          <table:table-cell table:style-name="ce4" office:value-type="string">
            <text:p>Malik<text:span text:style-name="T1"> </text:span></text:p>
          </table:table-cell>
          <table:table-cell table:style-name="ce9" table:number-columns-repeated="4"/>
          <table:table-cell table:style-name="ce9" table:formula="oooc:=SUM([.C17:.F17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10">
          <table:table-cell table:style-name="ce3" office:value-type="string">
            <text:p>Chaoz Japan<text:span text:style-name="T1"> (http://www.s</text:span><text:span text:style-name="T1">tepmania.com/downl</text:span><text:span text:style-name="T1">oad.php?file=downl</text:span><text:span text:style-name="T1">oads/Songs_NiDeC</text:span><text:span text:style-name="T1">o_ChaozJapan.smzi</text:span><text:span text:style-name="T1">p)</text:span></text:p>
          </table:table-cell>
          <table:table-cell table:style-name="ce3" office:value-type="string">
            <text:p>NiDeCo<text:span text:style-name="T1"> (http://new</text:span><text:span text:style-name="T1">grounds.com/audio/</text:span><text:span text:style-name="T1">view.php?id=219484</text:span><text:span text:style-name="T1">),</text:span><text:span text:style-name="T2">ParagonX9</text:span><text:span text:style-name="T1"> (http://</text:span><text:span text:style-name="T1">newgrounds.com/au</text:span><text:span text:style-name="T1">dio/view.php?id=19</text:span><text:span text:style-name="T1">8486)</text:span></text:p>
          </table:table-cell>
          <table:table-cell table:style-name="ce9" table:number-columns-repeated="4"/>
          <table:table-cell table:style-name="ce9" table:formula="oooc:=SUM([.C18:.F18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9">
          <table:table-cell table:style-name="ce3" office:value-type="string">
            <text:p>Close Your Eyes<text:span text:style-name="T1"> (http://www.st</text:span><text:span text:style-name="T1">epmania.com/downl</text:span><text:span text:style-name="T1">oad.php?file=downl</text:span><text:span text:style-name="T1">oads/Songs_Nardoli</text:span><text:span text:style-name="T1">lli_CloseYourEyes.s</text:span><text:span text:style-name="T1">mzip) (StepMania </text:span><text:span text:style-name="T1">4.0 only)</text:span></text:p>
          </table:table-cell>
          <table:table-cell table:style-name="ce6" office:value-type="string">
            <text:p>Subatomic</text:p>
          </table:table-cell>
          <table:table-cell table:style-name="ce9" table:number-columns-repeated="4"/>
          <table:table-cell table:style-name="ce9" table:formula="oooc:=SUM([.C19:.F19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9">
          <table:table-cell table:style-name="ce3" office:value-type="string">
            <text:p>Columns -Blue Square OC Remix-<text:span text:style-name="T1"> (http://www.</text:span><text:span text:style-name="T1">stepmania.com/dow</text:span><text:span text:style-name="T1">nload.php?file=dow</text:span><text:span text:style-name="T1">nloads/Songs_Oasi</text:span><text:span text:style-name="T1">s_ColumnsBlueSqu</text:span><text:span text:style-name="T1">areOCRemix.smzip)</text:span></text:p>
          </table:table-cell>
          <table:table-cell table:style-name="ce3" office:value-type="string">
            <text:p>Oasis<text:span text:style-name="T1"> (http://www.m</text:span><text:span text:style-name="T1">yspace.com/utopia1</text:span><text:span text:style-name="T1">), Rayza</text:span></text:p>
          </table:table-cell>
          <table:table-cell table:style-name="ce9" table:number-columns-repeated="4"/>
          <table:table-cell table:style-name="ce9" table:formula="oooc:=SUM([.C20:.F20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5">
          <table:table-cell table:style-name="ce3" office:value-type="string">
            <text:p>Crowdpleaser<text:span text:style-name="T1"> (http:/</text:span><text:span text:style-name="T1">/www.stepmania.co</text:span><text:span text:style-name="T1">m/download.php?fil</text:span><text:span text:style-name="T1">e=downloads/Songs</text:span><text:span text:style-name="T1">_Arch0wl_Crowdple</text:span><text:span text:style-name="T1">aser.smzip)</text:span></text:p>
          </table:table-cell>
          <table:table-cell table:style-name="ce6" office:value-type="string">
            <text:p>Arch0wl, SGX</text:p>
          </table:table-cell>
          <table:table-cell table:style-name="ce9" table:number-columns-repeated="4"/>
          <table:table-cell table:style-name="ce9" table:formula="oooc:=SUM([.C21:.F21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9">
          <table:table-cell table:style-name="ce3" office:value-type="string">
            <text:p>Csikos POST (Double Drum Mix)<text:span text:style-name="T1"> (http://www.ste</text:span><text:span text:style-name="T1">pmania.com/downlo</text:span><text:span text:style-name="T1">ad.php?file=downlo</text:span><text:span text:style-name="T1">ads/Songs_DjQuetz</text:span><text:span text:style-name="T1">al_CsikosPostDoubl</text:span><text:span text:style-name="T1">eDrumMix.smzip)</text:span></text:p>
          </table:table-cell>
          <table:table-cell table:style-name="ce6" office:value-type="string">
            <text:p>Dj. Quetzal</text:p>
          </table:table-cell>
          <table:table-cell table:style-name="ce9" table:number-columns-repeated="4"/>
          <table:table-cell table:style-name="ce9" table:formula="oooc:=SUM([.C22:.F22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9">
          <table:table-cell table:style-name="ce3" office:value-type="string">
            <text:p>Dark Emperor 2 Ending Theme<text:span text:style-name="T1"> (http://www.</text:span><text:span text:style-name="T1">stepmania.com/dow</text:span><text:span text:style-name="T1">nload.php?file=dow</text:span><text:span text:style-name="T1">nloads/Songs_Dark</text:span><text:span text:style-name="T1">Luke_DarkEmperor2</text:span><text:span text:style-name="T1">EndingTheme.smzip</text:span><text:span text:style-name="T1">)</text:span></text:p>
          </table:table-cell>
          <table:table-cell table:style-name="ce3" office:value-type="string">
            <text:p>Dark Luke<text:span text:style-name="T1"> (http://www.sc</text:span><text:span text:style-name="T1">s.ryerson.ca/~c5tam</text:span><text:span text:style-name="T1">/stepcharts/stepchar</text:span><text:span text:style-name="T1">ts.html)</text:span></text:p>
          </table:table-cell>
          <table:table-cell table:style-name="ce9" table:number-columns-repeated="4"/>
          <table:table-cell table:style-name="ce9" table:formula="oooc:=SUM([.C23:.F23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8">
          <table:table-cell table:style-name="ce3" office:value-type="string">
            <text:p>Destiny -Eclipse Mix-<text:span text:style-name="T1"> (http://www.ste</text:span><text:span text:style-name="T1">pmania.com/downlo</text:span><text:span text:style-name="T1">ad.php?file=downlo</text:span><text:span text:style-name="T1">ads/Songs_Electron</text:span><text:span text:style-name="T1">icElation_DestinyEc</text:span><text:span text:style-name="T1">lipseMix.smzip)</text:span></text:p>
          </table:table-cell>
          <table:table-cell table:style-name="ce3" office:value-type="string">
            <text:p>Electronic Elation<text:span text:style-name="T1"> (http://www.</text:span><text:span text:style-name="T1">acidplanet.com/artis</text:span><text:span text:style-name="T1">t.asp?songs=401866</text:span><text:span text:style-name="T1">&amp;t=2785) and </text:span><text:span text:style-name="T2">Markj1122</text:span><text:span text:style-name="T1"> (http://w</text:span><text:span text:style-name="T1">ww.flickr.com/photo</text:span><text:span text:style-name="T1">s/11962802@N00/)</text:span></text:p>
          </table:table-cell>
          <table:table-cell table:style-name="ce9" table:number-columns-repeated="4"/>
          <table:table-cell table:style-name="ce9" table:formula="oooc:=SUM([.C24:.F24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11">
          <table:table-cell table:style-name="ce5" office:value-type="string">
            <text:p>Destiny -Fate Mix-</text:p>
          </table:table-cell>
          <table:table-cell table:style-name="ce3" office:value-type="string">
            <text:p>Electronic Elation<text:span text:style-name="T1">And Chao5</text:span></text:p>
          </table:table-cell>
          <table:table-cell table:style-name="ce9" table:number-columns-repeated="4"/>
          <table:table-cell table:style-name="ce9" table:formula="oooc:=SUM([.C25:.F25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9">
          <table:table-cell table:style-name="ce3" office:value-type="string">
            <text:p>DiSCONNECTED HaZaRD<text:span text:style-name="T1"> (http://ww</text:span><text:span text:style-name="T1">w.stepmania.com/do</text:span><text:span text:style-name="T1">wnload.php?file=do</text:span><text:span text:style-name="T1">wnloads/Songs_D</text:span><text:span text:style-name="T1">MAshura_DiSCON</text:span><text:span text:style-name="T1">NECTED_HaZaRD.s</text:span><text:span text:style-name="T1">mzip)</text:span></text:p>
          </table:table-cell>
          <table:table-cell table:style-name="ce3" office:value-type="string">
            <text:p>k//eternal<text:span text:style-name="T1"> (http://ana</text:span><text:span text:style-name="T1">rchy.azn.nu/) </text:span><text:span text:style-name="T2">DM </text:span><text:span text:style-name="T2">Ashura</text:span><text:span text:style-name="T1"> (http://www.</text:span><text:span text:style-name="T1">dmashura.com/)</text:span></text:p>
          </table:table-cell>
          <table:table-cell table:style-name="ce9" table:number-columns-repeated="4"/>
          <table:table-cell table:style-name="ce9" table:formula="oooc:=SUM([.C26:.F26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5">
          <table:table-cell table:style-name="ce3" office:value-type="string">
            <text:p>Djurdjevdan<text:span text:style-name="T1"> (http://</text:span><text:span text:style-name="T1">www.stepmania.com</text:span><text:span text:style-name="T1">/download.php?file=</text:span><text:span text:style-name="T1">downloads/Songs_J</text:span><text:span text:style-name="T1">ordanBalagot_Djurd</text:span><text:span text:style-name="T1">jevdan.smzip)</text:span></text:p>
          </table:table-cell>
          <table:table-cell table:style-name="ce3" office:value-type="string">
            <text:p>Jordan Balagot<text:span text:style-name="T1"> (http://www</text:span><text:span text:style-name="T1">.jordanbalagot.com)</text:span></text:p>
          </table:table-cell>
          <table:table-cell table:style-name="ce9" table:number-columns-repeated="4"/>
          <table:table-cell table:style-name="ce9" table:formula="oooc:=SUM([.C27:.F27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6">
          <table:table-cell table:style-name="ce3" office:value-type="string">
            <text:p>Duality<text:span text:style-name="T1"> (http://www.</text:span><text:span text:style-name="T1">stepmania.com/dow</text:span><text:span text:style-name="T1">nload.php?file=dow</text:span><text:span text:style-name="T1">nloads/Songs_Dark</text:span><text:span text:style-name="T1">ChaoPags_Duality.s</text:span><text:span text:style-name="T1">mzip)</text:span></text:p>
          </table:table-cell>
          <table:table-cell table:style-name="ce3" office:value-type="string">
            <text:p>KaW<text:span text:style-name="T1"> (http://www.ka</text:span><text:span text:style-name="T1">wmusic.com), </text:span><text:span text:style-name="T2">DarkChao</text:span><text:span text:style-name="T1"> (http://68.</text:span><text:span text:style-name="T1">44.31.233/chao/), </text:span><text:span text:style-name="T1">Pags</text:span></text:p>
          </table:table-cell>
          <table:table-cell table:style-name="ce9" table:number-columns-repeated="4"/>
          <table:table-cell table:style-name="ce9" table:formula="oooc:=SUM([.C28:.F28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9">
          <table:table-cell table:style-name="ce3" office:value-type="string">
            <text:p>Dublin Delight<text:span text:style-name="T1"> (http://www.</text:span><text:span text:style-name="T1">stepmania.com/dow</text:span><text:span text:style-name="T1">nload.php?file=dow</text:span><text:span text:style-name="T1">nloads/Songs_Clou</text:span><text:span text:style-name="T1">d_DublinDelight.sm</text:span><text:span text:style-name="T1">zip)</text:span></text:p>
          </table:table-cell>
          <table:table-cell table:style-name="ce3" office:value-type="string">
            <text:p>Cloud aka Chmurek<text:span text:style-name="T1"> (http://ww</text:span><text:span text:style-name="T1">w.krokmania.com), </text:span><text:span text:style-name="T2">Makke</text:span><text:span text:style-name="T1"> (http://listen.</text:span><text:span text:style-name="T1">to/makke)</text:span></text:p>
          </table:table-cell>
          <table:table-cell table:style-name="ce9" table:number-columns-repeated="4"/>
          <table:table-cell table:style-name="ce9" table:formula="oooc:=SUM([.C29:.F29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9">
          <table:table-cell table:style-name="ce5" office:value-type="string">
            <text:p>Duck-Billed Platupus</text:p>
          </table:table-cell>
          <table:table-cell table:style-name="ce6" office:value-type="string">
            <text:p>John Bono Smithy Satchmo, <text:span text:style-name="T2">StarBlast</text:span><text:span text:style-name="T1"> (http://star</text:span><text:span text:style-name="T1">blast.org), </text:span><text:span text:style-name="T1">LittleLovelyGirl, </text:span><text:span text:style-name="T1">AnimeRocks313</text:span></text:p>
          </table:table-cell>
          <table:table-cell table:style-name="ce9" table:number-columns-repeated="4"/>
          <table:table-cell table:style-name="ce9" table:formula="oooc:=SUM([.C30:.F30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6">
          <table:table-cell table:style-name="ce3" office:value-type="string">
            <text:p>Duel of Speed<text:span text:style-name="T1"> (http://www.s</text:span><text:span text:style-name="T1">tepmania.com/downl</text:span><text:span text:style-name="T1">oad.php?file=downl</text:span><text:span text:style-name="T1">oads/Songs_DJRoc</text:span><text:span text:style-name="T1">kstar_DuelOfSpeed.</text:span><text:span text:style-name="T1">smzip)</text:span></text:p>
          </table:table-cell>
          <table:table-cell table:style-name="ce3" office:value-type="string">
            <text:p>DJ Rockstar<text:span text:style-name="T1"> (http://ww</text:span><text:span text:style-name="T1">w.twistofmind.com/)</text:span></text:p>
          </table:table-cell>
          <table:table-cell table:style-name="ce9" table:number-columns-repeated="4"/>
          <table:table-cell table:style-name="ce9" table:formula="oooc:=SUM([.C31:.F31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6">
          <table:table-cell table:style-name="ce3" office:value-type="string">
            <text:p>Eating Candies<text:span text:style-name="T1"> (http://www</text:span><text:span text:style-name="T1">.stepmania.com/dow</text:span><text:span text:style-name="T1">nload.php?file=dow</text:span><text:span text:style-name="T1">nloads/Songs_Vosp</text:span><text:span text:style-name="T1">i_EatingCandies.smz</text:span><text:span text:style-name="T1">ip)</text:span></text:p>
          </table:table-cell>
          <table:table-cell table:style-name="ce3" office:value-type="string">
            <text:p>Vospi<text:span text:style-name="T1"> (http://vospi.</text:span><text:span text:style-name="T1">bemafia.ru/)</text:span></text:p>
          </table:table-cell>
          <table:table-cell table:style-name="ce9" table:number-columns-repeated="4"/>
          <table:table-cell table:style-name="ce9" table:formula="oooc:=SUM([.C32:.F32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6">
          <table:table-cell table:style-name="ce3" office:value-type="string">
            <text:p>Electronic Holiday<text:span text:style-name="T1"> (http://www</text:span><text:span text:style-name="T1">.stepmania.com/dow</text:span><text:span text:style-name="T1">nload.php?file=dow</text:span><text:span text:style-name="T1">nloads/Songs_TheP</text:span><text:span text:style-name="T1">ondermatic_Electric</text:span><text:span text:style-name="T1">Holiday.smzip)</text:span></text:p>
          </table:table-cell>
          <table:table-cell table:style-name="ce3" office:value-type="string">
            <text:p>The Pondermatic<text:span text:style-name="T1"> (http://</text:span><text:span text:style-name="T1">pondermatic.blogsp</text:span><text:span text:style-name="T1">ot.com)</text:span></text:p>
          </table:table-cell>
          <table:table-cell table:style-name="ce9" table:number-columns-repeated="4"/>
          <table:table-cell table:style-name="ce9" table:formula="oooc:=SUM([.C33:.F33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5">
          <table:table-cell table:style-name="ce3" office:value-type="string">
            <text:p>Erm<text:span text:style-name="T1"> (http://www.ste</text:span><text:span text:style-name="T1">pmania.com/downlo</text:span><text:span text:style-name="T1">ad.php?file=downlo</text:span><text:span text:style-name="T1">ads/Songs_Kalazor</text:span><text:span text:style-name="T1">_Erm.smzip)</text:span></text:p>
          </table:table-cell>
          <table:table-cell table:style-name="ce6" office:value-type="string">
            <text:p>Kalazor, DJ Lucien</text:p>
          </table:table-cell>
          <table:table-cell table:style-name="ce9" table:number-columns-repeated="4"/>
          <table:table-cell table:style-name="ce9" table:formula="oooc:=SUM([.C34:.F34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5">
          <table:table-cell table:style-name="ce3" office:value-type="string">
            <text:p>Exotica<text:span text:style-name="T1"> (http://www.</text:span><text:span text:style-name="T1">stepmania.com/dow</text:span><text:span text:style-name="T1">nload.php?file=dow</text:span><text:span text:style-name="T1">nloads/Songs_Dark</text:span><text:span text:style-name="T1">Chao_Exotica.smzip)</text:span></text:p>
          </table:table-cell>
          <table:table-cell table:style-name="ce3" office:value-type="string">
            <text:p>DarkChao<text:span text:style-name="T1"> (http://68.</text:span><text:span text:style-name="T1">44.31.233/chao/), </text:span><text:span text:style-name="T2">KaW</text:span><text:span text:style-name="T1"> (http://www.ka</text:span><text:span text:style-name="T1">wmusic.com)</text:span></text:p>
          </table:table-cell>
          <table:table-cell table:style-name="ce9" table:number-columns-repeated="4"/>
          <table:table-cell table:style-name="ce9" table:formula="oooc:=SUM([.C35:.F35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5">
          <table:table-cell table:style-name="ce3" office:value-type="string">
            <text:p>F8<text:span text:style-name="T1"> (http://www.step</text:span><text:span text:style-name="T1">mania.com/downloa</text:span><text:span text:style-name="T1">d.php?file=downloa</text:span><text:span text:style-name="T1">ds/Songs_Auston</text:span><text:span text:style-name="T1">Montville_F8.smzip)</text:span></text:p>
          </table:table-cell>
          <table:table-cell table:style-name="ce3" office:value-type="string">
            <text:p>Austin Montville<text:span text:style-name="T1"> (http://ww</text:span><text:span text:style-name="T1">w.myspace.com/pick</text:span><text:span text:style-name="T1">lesIIDX)</text:span></text:p>
          </table:table-cell>
          <table:table-cell table:style-name="ce9" table:number-columns-repeated="4"/>
          <table:table-cell table:style-name="ce9" table:formula="oooc:=SUM([.C36:.F36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6">
          <table:table-cell table:style-name="ce3" office:value-type="string">
            <text:p>For Not Trying<text:span text:style-name="T1"> (http://www.</text:span><text:span text:style-name="T1">stepmania.com/dow</text:span><text:span text:style-name="T1">nload.php?file=dow</text:span><text:span text:style-name="T1">nloads/Songs_Neby</text:span><text:span text:style-name="T1">oolae_ForNotTrying</text:span><text:span text:style-name="T1">.smzip)</text:span></text:p>
          </table:table-cell>
          <table:table-cell table:style-name="ce3" office:value-type="string">
            <text:p>Nebyoolae<text:span text:style-name="T1"> (http://n</text:span><text:span text:style-name="T1">ebyoolae.com/)</text:span></text:p>
          </table:table-cell>
          <table:table-cell table:style-name="ce9" table:number-columns-repeated="4"/>
          <table:table-cell table:style-name="ce9" table:formula="oooc:=SUM([.C37:.F37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9">
          <table:table-cell table:style-name="ce3" office:value-type="string">
            <text:p>Frequency Clear<text:span text:style-name="T1"> (http://www.st</text:span><text:span text:style-name="T1">epmania.com/downl</text:span><text:span text:style-name="T1">oad.php?file=downl</text:span><text:span text:style-name="T1">oads/Songs_Nardoli</text:span><text:span text:style-name="T1">lli_FrequencyClear.s</text:span><text:span text:style-name="T1">mzip) (StepMania </text:span><text:span text:style-name="T1">4.0 only)</text:span></text:p>
          </table:table-cell>
          <table:table-cell table:style-name="ce6" office:value-type="string">
            <text:p>Subatomic</text:p>
          </table:table-cell>
          <table:table-cell table:style-name="ce9" table:number-columns-repeated="4"/>
          <table:table-cell table:style-name="ce9" table:formula="oooc:=SUM([.C38:.F38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6">
          <table:table-cell table:style-name="ce5" office:value-type="string">
            <text:p>Frozen Fire (2)</text:p>
          </table:table-cell>
          <table:table-cell table:style-name="ce3" office:value-type="string">
            <text:p>KaW<text:span text:style-name="T1"> (http://www.ka</text:span><text:span text:style-name="T1">wmusic.com/), </text:span><text:span text:style-name="T1">discovolante, </text:span><text:span text:style-name="T1">bluechaos, </text:span><text:span text:style-name="T1">Spazzbite</text:span></text:p>
          </table:table-cell>
          <table:table-cell table:style-name="ce9" table:number-columns-repeated="4"/>
          <table:table-cell table:style-name="ce9" table:formula="oooc:=SUM([.C39:.F39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11">
          <table:table-cell table:style-name="ce5" office:value-type="string">
            <text:p>Frozen Fire (1)</text:p>
          </table:table-cell>
          <table:table-cell table:style-name="ce6" office:value-type="string">
            <text:p>BlueSS</text:p>
          </table:table-cell>
          <table:table-cell table:style-name="ce9" table:number-columns-repeated="4"/>
          <table:table-cell table:style-name="ce9" table:formula="oooc:=SUM([.C40:.F40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6">
          <table:table-cell table:style-name="ce3" office:value-type="string">
            <text:p>Goin' Home -stepmanix-<text:span text:style-name="T1"> (http://w</text:span><text:span text:style-name="T1">ww.stepmania.com/</text:span><text:span text:style-name="T1">download.php?file=</text:span><text:span text:style-name="T1">downloads/Songs_</text:span><text:span text:style-name="T1">DarkChao_GoinHom</text:span><text:span text:style-name="T1">e.smzip)</text:span></text:p>
          </table:table-cell>
          <table:table-cell table:style-name="ce6" office:value-type="string">
            <text:p>Alien Speech</text:p>
          </table:table-cell>
          <table:table-cell table:style-name="ce9" table:number-columns-repeated="4"/>
          <table:table-cell table:style-name="ce9" table:formula="oooc:=SUM([.C41:.F41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6">
          <table:table-cell table:style-name="ce3" office:value-type="string">
            <text:p>Good Cop Bad Cop<text:span text:style-name="T1"> (http://www.ste</text:span><text:span text:style-name="T1">pmania.com/downlo</text:span><text:span text:style-name="T1">ad.php?file=downlo</text:span><text:span text:style-name="T1">ads/Songs_cpct0_G</text:span><text:span text:style-name="T1">oodCopBadCop.smz</text:span><text:span text:style-name="T1">ip)</text:span></text:p>
          </table:table-cell>
          <table:table-cell table:style-name="ce3" office:value-type="string">
            <text:p>cpct0<text:span text:style-name="T1"> (http://www.m</text:span><text:span text:style-name="T1">icheldonais.com/?ca</text:span><text:span text:style-name="T1">t=16), DGhost</text:span></text:p>
          </table:table-cell>
          <table:table-cell table:style-name="ce9" table:number-columns-repeated="4"/>
          <table:table-cell table:style-name="ce9" table:formula="oooc:=SUM([.C42:.F42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6">
          <table:table-cell table:style-name="ce3" office:value-type="string">
            <text:p>Good Times|Hard Times<text:span text:style-name="T1"> (http://www.s</text:span><text:span text:style-name="T1">tepmania.com/downl</text:span><text:span text:style-name="T1">oad.php?file=downl</text:span><text:span text:style-name="T1">oads/Songs_COHI_</text:span><text:span text:style-name="T1">GoodTimesHardTim</text:span><text:span text:style-name="T1">es.smzip)</text:span></text:p>
          </table:table-cell>
          <table:table-cell table:style-name="ce3" office:value-type="string">
            <text:p>COHI<text:span text:style-name="T1"> (http://hibye.n</text:span><text:span text:style-name="T1">et/)</text:span></text:p>
          </table:table-cell>
          <table:table-cell table:style-name="ce9" table:number-columns-repeated="4"/>
          <table:table-cell table:style-name="ce9" table:formula="oooc:=SUM([.C43:.F43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6">
          <table:table-cell table:style-name="ce3" office:value-type="string">
            <text:p>Grip<text:span text:style-name="T1"> (http://www.ste</text:span><text:span text:style-name="T1">pmania.com/downlo</text:span><text:span text:style-name="T1">ad.php?file=downlo</text:span><text:span text:style-name="T1">ads/Songs_jammitc</text:span><text:span text:style-name="T1">h_Grip.smzip)</text:span></text:p>
          </table:table-cell>
          <table:table-cell table:style-name="ce6" office:value-type="string">
            <text:p>jammitch!, <text:span text:style-name="T2">Stryker</text:span><text:span text:style-name="T1"> (http://nddro</text:span><text:span text:style-name="T1">.i-</text:span><text:span text:style-name="T1">xcell.com/lrxevan.sht</text:span><text:span text:style-name="T1">ml)</text:span></text:p>
          </table:table-cell>
          <table:table-cell table:style-name="ce9" table:number-columns-repeated="4"/>
          <table:table-cell table:style-name="ce9" table:formula="oooc:=SUM([.C44:.F44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5">
          <table:table-cell table:style-name="ce3" office:value-type="string">
            <text:p>Hooke<text:span text:style-name="T1"> (http://www.</text:span><text:span text:style-name="T1">stepmania.com/dow</text:span><text:span text:style-name="T1">nload.php?file=dow</text:span><text:span text:style-name="T1">nloads/Songs_jamm</text:span><text:span text:style-name="T1">itch_Hooke.smzip)</text:span></text:p>
          </table:table-cell>
          <table:table-cell table:style-name="ce6" office:value-type="string">
            <text:p>jammitch!, <text:span text:style-name="T2">Beatdrop</text:span><text:span text:style-name="T1"> (http://ww</text:span><text:span text:style-name="T1">w.paletteswap.com/</text:span><text:span text:style-name="T1">beatdrop/)</text:span></text:p>
          </table:table-cell>
          <table:table-cell table:style-name="ce9" table:number-columns-repeated="4"/>
          <table:table-cell table:style-name="ce9" table:formula="oooc:=SUM([.C45:.F45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6">
          <table:table-cell table:style-name="ce3" office:value-type="string">
            <text:p>Hugs N' Drugs<text:span text:style-name="T1"> (http://www.s</text:span><text:span text:style-name="T1">tepmania.com/downl</text:span><text:span text:style-name="T1">oad.php?file=downl</text:span><text:span text:style-name="T1">oads/Songs_AlienS</text:span><text:span text:style-name="T1">peech_HugsNDrugs</text:span><text:span text:style-name="T1">.smzip)</text:span></text:p>
          </table:table-cell>
          <table:table-cell table:style-name="ce6" office:value-type="string">
            <text:p>Alien Speech</text:p>
          </table:table-cell>
          <table:table-cell table:style-name="ce10"/>
          <table:table-cell table:style-name="ce9" table:number-columns-repeated="3"/>
          <table:table-cell table:style-name="ce9" table:formula="oooc:=SUM([.C46:.F46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6">
          <table:table-cell table:style-name="ce3" office:value-type="string">
            <text:p>Hyperion<text:span text:style-name="T1"> (http://ww</text:span><text:span text:style-name="T1">w.stepmania.com/do</text:span><text:span text:style-name="T1">wnload.php?file=do</text:span><text:span text:style-name="T1">wnloads/Songs_Blu</text:span><text:span text:style-name="T1">eChaos_Hyperion.s</text:span><text:span text:style-name="T1">mzip)</text:span></text:p>
          </table:table-cell>
          <table:table-cell table:style-name="ce6" office:value-type="string">
            <text:p>BlueChaos, <text:span text:style-name="T2">Helix </text:span><text:span text:style-name="T2">Eternal</text:span><text:span text:style-name="T1"> (http://www.</text:span><text:span text:style-name="T1">acidplanet.com/artis</text:span><text:span text:style-name="T1">t.asp?songs=344504</text:span><text:span text:style-name="T1">&amp;t=5981)</text:span></text:p>
          </table:table-cell>
          <table:table-cell table:style-name="ce9" table:number-columns-repeated="4"/>
          <table:table-cell table:style-name="ce9" table:formula="oooc:=SUM([.C47:.F47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11">
          <table:table-cell table:style-name="ce5" office:value-type="string">
            <text:p>I Sawed the Demons</text:p>
          </table:table-cell>
          <table:table-cell table:style-name="ce6" office:value-type="string">
            <text:p>Dark Luke</text:p>
          </table:table-cell>
          <table:table-cell table:style-name="ce9" table:number-columns-repeated="4"/>
          <table:table-cell table:style-name="ce9" table:formula="oooc:=SUM([.C48:.F48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7">
          <table:table-cell table:style-name="ce3" office:value-type="string">
            <text:p>Impossible Fidelity<text:span text:style-name="T1"> (http://www.</text:span><text:span text:style-name="T1">stepmania.com/dow</text:span><text:span text:style-name="T1">nload.php?file=dow</text:span><text:span text:style-name="T1">nloads/Songs_keter</text:span><text:span text:style-name="T1">nal_ImpossibleFideli</text:span><text:span text:style-name="T1">ty.smzip)</text:span></text:p>
          </table:table-cell>
          <table:table-cell table:style-name="ce3" office:value-type="string">
            <text:p>k//eternal<text:span text:style-name="T1"> (http://ana</text:span><text:span text:style-name="T1">rchy.chaos.dolphin.</text:span><text:span text:style-name="T1">name/), </text:span><text:span text:style-name="T2">Jihnsius</text:span><text:span text:style-name="T1"> (http://ww</text:span><text:span text:style-name="T1">w.soundclick.com/b</text:span><text:span text:style-name="T1">ands/pageartist.cfm</text:span><text:span text:style-name="T1">?bandID=252528)</text:span></text:p>
          </table:table-cell>
          <table:table-cell table:style-name="ce9" table:number-columns-repeated="4"/>
          <table:table-cell table:style-name="ce9" table:formula="oooc:=SUM([.C49:.F49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5">
          <table:table-cell table:style-name="ce3" office:value-type="string">
            <text:p>Indulgence<text:span text:style-name="T1"> (http://w</text:span><text:span text:style-name="T1">ww.stepmania.com/</text:span><text:span text:style-name="T1">download.php?file=</text:span><text:span text:style-name="T1">downloads/Songs_</text:span><text:span text:style-name="T1">DarkChao_Indulgen</text:span><text:span text:style-name="T1">ce.smzip)</text:span></text:p>
          </table:table-cell>
          <table:table-cell table:style-name="ce3" office:value-type="string">
            <text:p>KaW<text:span text:style-name="T1"> (http://www.ka</text:span><text:span text:style-name="T1">wmusic.com), </text:span><text:span text:style-name="T2">DarkChao</text:span><text:span text:style-name="T1"> (http://68.</text:span><text:span text:style-name="T1">44.31.233/chao/)</text:span></text:p>
          </table:table-cell>
          <table:table-cell table:style-name="ce9" table:number-columns-repeated="4"/>
          <table:table-cell table:style-name="ce9" table:formula="oooc:=SUM([.C50:.F50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7">
          <table:table-cell table:style-name="ce3" office:value-type="string">
            <text:p>KlungKung 2004<text:span text:style-name="T1"> (http://www.ste</text:span><text:span text:style-name="T1">pmania.com/downlo</text:span><text:span text:style-name="T1">ad.php?file=downlo</text:span><text:span text:style-name="T1">ads/Songs_DarkCha</text:span><text:span text:style-name="T1">o_KlungKung2004.s</text:span><text:span text:style-name="T1">mzip)</text:span></text:p>
          </table:table-cell>
          <table:table-cell table:style-name="ce3" office:value-type="string">
            <text:p>DarkChao<text:span text:style-name="T1"> (http://68.</text:span><text:span text:style-name="T1">44.31.233/chao/), </text:span><text:span text:style-name="T2">KaW</text:span><text:span text:style-name="T1"> (http://www.ka</text:span><text:span text:style-name="T1">wmusic.com), </text:span><text:span text:style-name="T2">markj1122</text:span><text:span text:style-name="T1"> (http://ww</text:span><text:span text:style-name="T1">w.flickr.com/photos/</text:span><text:span text:style-name="T1">11962802@N00/)</text:span></text:p>
          </table:table-cell>
          <table:table-cell table:style-name="ce9" table:number-columns-repeated="4"/>
          <table:table-cell table:style-name="ce9" table:formula="oooc:=SUM([.C51:.F51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5">
          <table:table-cell table:style-name="ce3" office:value-type="string">
            <text:p>Legacy<text:span text:style-name="T1"> (http://www.</text:span><text:span text:style-name="T1">stepmania.com/dow</text:span><text:span text:style-name="T1">nload.php?file=dow</text:span><text:span text:style-name="T1">nloads/Songs_Dark</text:span><text:span text:style-name="T1">Chao_Legacy.smzip</text:span><text:span text:style-name="T1">)</text:span></text:p>
          </table:table-cell>
          <table:table-cell table:style-name="ce3" office:value-type="string">
            <text:p>KaW<text:span text:style-name="T1"> (http://www.ka</text:span><text:span text:style-name="T1">wmusic.com), </text:span><text:span text:style-name="T2">DarkChao</text:span><text:span text:style-name="T1"> (http://68.</text:span><text:span text:style-name="T1">44.31.233/chao/)</text:span></text:p>
          </table:table-cell>
          <table:table-cell table:style-name="ce9" table:number-columns-repeated="4"/>
          <table:table-cell table:style-name="ce9" table:formula="oooc:=SUM([.C52:.F52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6">
          <table:table-cell table:style-name="ce3" office:value-type="string">
            <text:p>Let It Flow<text:span text:style-name="T1"> (http://www.st</text:span><text:span text:style-name="T1">epmania.com/downl</text:span><text:span text:style-name="T1">oad.php?file=downl</text:span><text:span text:style-name="T1">oads/Songs_Bantu_</text:span><text:span text:style-name="T1">LetItFlow.smzip)</text:span></text:p>
          </table:table-cell>
          <table:table-cell table:style-name="ce3" office:value-type="string">
            <text:p>Bantu<text:span text:style-name="T1"> (http://www.d</text:span><text:span text:style-name="T1">druk.com)</text:span></text:p>
          </table:table-cell>
          <table:table-cell table:style-name="ce9" table:number-columns-repeated="4"/>
          <table:table-cell table:style-name="ce9" table:formula="oooc:=SUM([.C53:.F53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10">
          <table:table-cell table:style-name="ce3" office:value-type="string">
            <text:p>Lost<text:span text:style-name="T1"> (http://www.ste</text:span><text:span text:style-name="T1">pmania.com/downlo</text:span><text:span text:style-name="T1">ad.php?file=downlo</text:span><text:span text:style-name="T1">ads/Songs_Kyrandi</text:span><text:span text:style-name="T1">an_Lost.smzip)</text:span></text:p>
          </table:table-cell>
          <table:table-cell table:style-name="ce3" office:value-type="string">
            <text:p>Kyrandian<text:span text:style-name="T1"> (http://w</text:span><text:span text:style-name="T1">ww.happysun.no-</text:span><text:span text:style-name="T1">ip.com), </text:span><text:span text:style-name="T2">Kyrn</text:span><text:span text:style-name="T1"> (http://www.ac</text:span><text:span text:style-name="T1">idplanet.com/kyrand</text:span><text:span text:style-name="T1">ian), Discovolante</text:span></text:p>
          </table:table-cell>
          <table:table-cell table:style-name="ce9" table:number-columns-repeated="4"/>
          <table:table-cell table:style-name="ce9" table:formula="oooc:=SUM([.C54:.F54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5">
          <table:table-cell table:style-name="ce3" office:value-type="string">
            <text:p>Mana<text:span text:style-name="T1"> (http://www.s</text:span><text:span text:style-name="T1">tepmania.com/downl</text:span><text:span text:style-name="T1">oad.php?file=downl</text:span><text:span text:style-name="T1">oads/Songs_DarkLu</text:span><text:span text:style-name="T1">ke_Mana.smzip)</text:span></text:p>
          </table:table-cell>
          <table:table-cell table:style-name="ce6" office:value-type="string">
            <text:p>Dark Luke</text:p>
          </table:table-cell>
          <table:table-cell table:style-name="ce9" table:number-columns-repeated="4"/>
          <table:table-cell table:style-name="ce9" table:formula="oooc:=SUM([.C55:.F55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6">
          <table:table-cell table:style-name="ce3" office:value-type="string">
            <text:p>MAX Forever<text:span text:style-name="T1"> (http://www</text:span><text:span text:style-name="T1">.stepmania.com/dow</text:span><text:span text:style-name="T1">nload.php?file=dow</text:span><text:span text:style-name="T1">nloads/Songs_DM</text:span><text:span text:style-name="T1">Ashura_MAX_Fore</text:span><text:span text:style-name="T1">ver.smzip)</text:span></text:p>
          </table:table-cell>
          <table:table-cell table:style-name="ce3" office:value-type="string">
            <text:p>k//eternal<text:span text:style-name="T1"> (http://ana</text:span><text:span text:style-name="T1">rchy.azn.nu/) </text:span><text:span text:style-name="T2">DM </text:span><text:span text:style-name="T2">Ashura</text:span><text:span text:style-name="T1"> (http://www.</text:span><text:span text:style-name="T1">dmashura.com/)</text:span></text:p>
          </table:table-cell>
          <table:table-cell table:style-name="ce9" table:number-columns-repeated="4"/>
          <table:table-cell table:style-name="ce9" table:formula="oooc:=SUM([.C56:.F56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6">
          <table:table-cell table:style-name="ce3" office:value-type="string">
            <text:p>MaxX AttaxX<text:span text:style-name="T1"> (http://www.</text:span><text:span text:style-name="T1">stepmania.com/dow</text:span><text:span text:style-name="T1">nload.php?file=dow</text:span><text:span text:style-name="T1">nloads/Songs_DM</text:span><text:span text:style-name="T1">Ashura_MaxX_Atta</text:span><text:span text:style-name="T1">xX.smzip)</text:span></text:p>
          </table:table-cell>
          <table:table-cell table:style-name="ce3" office:value-type="string">
            <text:p>k//eternal<text:span text:style-name="T1"> (http://ana</text:span><text:span text:style-name="T1">rchy.azn.nu/) </text:span><text:span text:style-name="T2">DM </text:span><text:span text:style-name="T2">Ashura</text:span><text:span text:style-name="T1"> (http://www.</text:span><text:span text:style-name="T1">dmashura.com/)</text:span></text:p>
          </table:table-cell>
          <table:table-cell table:style-name="ce9" table:number-columns-repeated="4"/>
          <table:table-cell table:style-name="ce9" table:formula="oooc:=SUM([.C57:.F57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5">
          <table:table-cell table:style-name="ce3" office:value-type="string">
            <text:p>Messij<text:span text:style-name="T1"> (http://www.</text:span><text:span text:style-name="T1">stepmania.com/dow</text:span><text:span text:style-name="T1">nload.php?file=dow</text:span><text:span text:style-name="T1">nloads/Songs_Oasi</text:span><text:span text:style-name="T1">s_Messij.smzip)</text:span></text:p>
          </table:table-cell>
          <table:table-cell table:style-name="ce3" office:value-type="string">
            <text:p>Oasis<text:span text:style-name="T1"> (http://www.m</text:span><text:span text:style-name="T1">yspace.com/utopia1</text:span><text:span text:style-name="T1">), Cold Comfort</text:span></text:p>
          </table:table-cell>
          <table:table-cell table:style-name="ce9" table:number-columns-repeated="4"/>
          <table:table-cell table:style-name="ce9" table:formula="oooc:=SUM([.C58:.F58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6">
          <table:table-cell table:style-name="ce3" office:value-type="string">
            <text:p>Mind Reflection<text:span text:style-name="T1"> (http://w</text:span><text:span text:style-name="T1">ww.stepmania.com/</text:span><text:span text:style-name="T1">download.php?file=</text:span><text:span text:style-name="T1">downloads/Songs_</text:span><text:span text:style-name="T1">MagnaTrick_MindR</text:span><text:span text:style-name="T1">eflection.smzip)</text:span></text:p>
          </table:table-cell>
          <table:table-cell table:style-name="ce6" office:value-type="string">
            <text:p>Magna Trick</text:p>
          </table:table-cell>
          <table:table-cell table:style-name="ce9" table:number-columns-repeated="4"/>
          <table:table-cell table:style-name="ce9" table:formula="oooc:=SUM([.C59:.F59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9">
          <table:table-cell table:style-name="ce3" office:value-type="string">
            <text:p>Mr. Beauregard's Bounce<text:span text:style-name="T1"> (http://www</text:span><text:span text:style-name="T1">.stepmania.com/dow</text:span><text:span text:style-name="T1">nload.php?file=dow</text:span><text:span text:style-name="T1">nloads/Songs_Digit</text:span><text:span text:style-name="T1">aliz_MrBeauregards</text:span><text:span text:style-name="T1">Bounce.smzip)</text:span></text:p>
          </table:table-cell>
          <table:table-cell table:style-name="ce3" office:value-type="string">
            <text:p>Digitaliz<text:span text:style-name="T1"> (http://www</text:span><text:span text:style-name="T1">.livejournal.com/com</text:span><text:span text:style-name="T1">munity/hopscotch_</text:span><text:span text:style-name="T1">mix/), DJ Abusive </text:span><text:span text:style-name="T1">Domestic Relations</text:span></text:p>
          </table:table-cell>
          <table:table-cell table:style-name="ce9" table:number-columns-repeated="4"/>
          <table:table-cell table:style-name="ce9" table:formula="oooc:=SUM([.C60:.F60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9">
          <table:table-cell table:style-name="ce3" office:value-type="string">
            <text:p>My Name is Jankenpopp<text:span text:style-name="T1"> (http://</text:span><text:span text:style-name="T1">www.stepmania.com</text:span><text:span text:style-name="T1">/download.php?file=</text:span><text:span text:style-name="T1">downloads/Songs_</text:span><text:span text:style-name="T1">DrDessart_MyName</text:span><text:span text:style-name="T1">IsJankenpopp.smzip</text:span><text:span text:style-name="T1">)</text:span></text:p>
          </table:table-cell>
          <table:table-cell table:style-name="ce3" office:value-type="string">
            <text:p>Dr. Dessart<text:span text:style-name="T1"> (http://drde</text:span><text:span text:style-name="T1">ssart.tripod.com), </text:span><text:span text:style-name="T1">Jankenpopp</text:span></text:p>
          </table:table-cell>
          <table:table-cell table:style-name="ce9" table:number-columns-repeated="4"/>
          <table:table-cell table:style-name="ce9" table:formula="oooc:=SUM([.C61:.F61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5">
          <table:table-cell table:style-name="ce3" office:value-type="string">
            <text:p>Nautilus<text:span text:style-name="T1"> (http://ww</text:span><text:span text:style-name="T1">w.stepmania.com/do</text:span><text:span text:style-name="T1">wnload.php?file=do</text:span><text:span text:style-name="T1">wnloads/Songs_jam</text:span><text:span text:style-name="T1">mitch_Nautilus.smzi</text:span><text:span text:style-name="T1">p)</text:span></text:p>
          </table:table-cell>
          <table:table-cell table:style-name="ce6" office:value-type="string">
            <text:p>jammitch!, <text:span text:style-name="T2">DM </text:span><text:span text:style-name="T2">Ashura</text:span><text:span text:style-name="T1"> (http://dmas</text:span><text:span text:style-name="T1">hura.com/)</text:span></text:p>
          </table:table-cell>
          <table:table-cell table:style-name="ce9" table:number-columns-repeated="4"/>
          <table:table-cell table:style-name="ce9" table:formula="oooc:=SUM([.C62:.F62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5">
          <table:table-cell table:style-name="ce3" office:value-type="string">
            <text:p>Necropolis<text:span text:style-name="T1"> (http://w</text:span><text:span text:style-name="T1">ww.stepmania.com/</text:span><text:span text:style-name="T1">download.php?file=</text:span><text:span text:style-name="T1">downloads/Songs_</text:span><text:span text:style-name="T1">Zenith_Necropolis.s</text:span><text:span text:style-name="T1">mzip)</text:span></text:p>
          </table:table-cell>
          <table:table-cell table:style-name="ce6" office:value-type="string">
            <text:p>Zenith, <text:span text:style-name="T2">KaW</text:span><text:span text:style-name="T1"> (http://www.ka</text:span><text:span text:style-name="T1">wmusic.com)</text:span></text:p>
          </table:table-cell>
          <table:table-cell table:style-name="ce9" table:number-columns-repeated="4"/>
          <table:table-cell table:style-name="ce9" table:formula="oooc:=SUM([.C63:.F63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6">
          <table:table-cell table:style-name="ce3" office:value-type="string">
            <text:p>neoMAX<text:span text:style-name="T1"> (http://ww</text:span><text:span text:style-name="T1">w.stepmania.com/do</text:span><text:span text:style-name="T1">wnload.php?file=do</text:span><text:span text:style-name="T1">wnloads/Songs_D</text:span><text:span text:style-name="T1">MAshura_neoMAX</text:span><text:span text:style-name="T1">.smzip)</text:span></text:p>
          </table:table-cell>
          <table:table-cell table:style-name="ce3" office:value-type="string">
            <text:p>k//eternal<text:span text:style-name="T1"> (http://ana</text:span><text:span text:style-name="T1">rchy.azn.nu/) </text:span><text:span text:style-name="T2">DM </text:span><text:span text:style-name="T2">Ashura</text:span><text:span text:style-name="T1"> (http://www.</text:span><text:span text:style-name="T1">dmashura.com/)</text:span></text:p>
          </table:table-cell>
          <table:table-cell table:style-name="ce9" table:number-columns-repeated="4"/>
          <table:table-cell table:style-name="ce9" table:formula="oooc:=SUM([.C64:.F64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9">
          <table:table-cell table:style-name="ce3" office:value-type="string">
            <text:p>No is the New Yes<text:span text:style-name="T1"> (http://www.ste</text:span><text:span text:style-name="T1">pmania.com/downlo</text:span><text:span text:style-name="T1">ad.php?file=downlo</text:span><text:span text:style-name="T1">ads/Songs_DJOvert</text:span><text:span text:style-name="T1">ure_NoIsTheNewYe</text:span><text:span text:style-name="T1">s.smzip)</text:span></text:p>
          </table:table-cell>
          <table:table-cell table:style-name="ce3" office:value-type="string">
            <text:p>DJ Overture<text:span text:style-name="T1"> (http://ww</text:span><text:span text:style-name="T1">w.myspace.com/djo</text:span><text:span text:style-name="T1">verture), </text:span><text:span text:style-name="T2">Jim </text:span><text:span text:style-name="T2">Ether</text:span><text:span text:style-name="T1"> (http://www.p</text:span><text:span text:style-name="T1">erisarc.com)</text:span></text:p>
          </table:table-cell>
          <table:table-cell table:style-name="ce9" table:number-columns-repeated="4"/>
          <table:table-cell table:style-name="ce9" table:formula="oooc:=SUM([.C65:.F65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8">
          <table:table-cell table:style-name="ce3" office:value-type="string">
            <text:p>Oceans of Time<text:span text:style-name="T1"> (http://www.st</text:span><text:span text:style-name="T1">epmania.com/downl</text:span><text:span text:style-name="T1">oad.php?file=downl</text:span><text:span text:style-name="T1">oads/Songs_Electro</text:span><text:span text:style-name="T1">nicElation_OceansO</text:span><text:span text:style-name="T1">fTime.smzip)</text:span></text:p>
          </table:table-cell>
          <table:table-cell table:style-name="ce3" office:value-type="string">
            <text:p>Electronic Elation<text:span text:style-name="T1"> (http://www.</text:span><text:span text:style-name="T1">acidplanet.com/artis</text:span><text:span text:style-name="T1">t.asp?songs=401866</text:span><text:span text:style-name="T1">&amp;t=2785) and </text:span><text:span text:style-name="T2">Markj1122</text:span><text:span text:style-name="T1"> (http://w</text:span><text:span text:style-name="T1">ww.flickr.com/photo</text:span><text:span text:style-name="T1">s/11962802@N00/)</text:span></text:p>
          </table:table-cell>
          <table:table-cell table:style-name="ce9" table:number-columns-repeated="4"/>
          <table:table-cell table:style-name="ce9" table:formula="oooc:=SUM([.C66:.F66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6">
          <table:table-cell table:style-name="ce3" office:value-type="string">
            <text:p>Omega<text:span text:style-name="T1"> (http://www.</text:span><text:span text:style-name="T1">stepmania.com/dow</text:span><text:span text:style-name="T1">nload.php?file=dow</text:span><text:span text:style-name="T1">nloads/Songs_DM</text:span><text:span text:style-name="T1">Ashura_omega.smzi</text:span><text:span text:style-name="T1">p)</text:span></text:p>
          </table:table-cell>
          <table:table-cell table:style-name="ce3" office:value-type="string">
            <text:p>k//eternal<text:span text:style-name="T1"> (http://ana</text:span><text:span text:style-name="T1">rchy.azn.nu/) </text:span><text:span text:style-name="T2">DM </text:span><text:span text:style-name="T2">Ashura</text:span><text:span text:style-name="T1"> (http://www.</text:span><text:span text:style-name="T1">dmashura.com/)</text:span></text:p>
          </table:table-cell>
          <table:table-cell table:style-name="ce9" table:number-columns-repeated="4"/>
          <table:table-cell table:style-name="ce9" table:formula="oooc:=SUM([.C67:.F67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6">
          <table:table-cell table:style-name="ce3" office:value-type="string">
            <text:p>On the Wave<text:span text:style-name="T1"> (http://www.s</text:span><text:span text:style-name="T1">tepmania.com/downl</text:span><text:span text:style-name="T1">oad.php?file=downl</text:span><text:span text:style-name="T1">oads/Songs_jammit</text:span><text:span text:style-name="T1">ch_OnTheWave.sm</text:span><text:span text:style-name="T1">zip)</text:span></text:p>
          </table:table-cell>
          <table:table-cell table:style-name="ce6" office:value-type="string">
            <text:p>jammitch!, V-Band Selecta</text:p>
          </table:table-cell>
          <table:table-cell table:style-name="ce9" table:number-columns-repeated="4"/>
          <table:table-cell table:style-name="ce9" table:formula="oooc:=SUM([.C68:.F68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5">
          <table:table-cell table:style-name="ce3" office:value-type="string">
            <text:p>Overload<text:span text:style-name="T1"> (http://ww</text:span><text:span text:style-name="T1">w.stepmania.com/do</text:span><text:span text:style-name="T1">wnload.php?file=do</text:span><text:span text:style-name="T1">wnloads/Songs_JD</text:span><text:span text:style-name="T1">K_Overload.smzip)</text:span></text:p>
          </table:table-cell>
          <table:table-cell table:style-name="ce6" office:value-type="string">
            <text:p>J_D_K</text:p>
          </table:table-cell>
          <table:table-cell table:style-name="ce9" table:number-columns-repeated="4"/>
          <table:table-cell table:style-name="ce9" table:formula="oooc:=SUM([.C69:.F69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9">
          <table:table-cell table:style-name="ce3" office:value-type="string">
            <text:p>Palindrome<text:span text:style-name="T1"> (http://w</text:span><text:span text:style-name="T1">ww.stepmania.com/</text:span><text:span text:style-name="T1">download.php?file=</text:span><text:span text:style-name="T1">downloads/Songs_</text:span><text:span text:style-name="T1">Subwire_Palindrome</text:span><text:span text:style-name="T1">.smzip)</text:span></text:p>
          </table:table-cell>
          <table:table-cell table:style-name="ce3" office:value-type="string">
            <text:p>Subwire<text:span text:style-name="T1"> (http://www</text:span><text:span text:style-name="T1">.wirenetwork.be/), </text:span><text:span text:style-name="T2">Sanxion7</text:span><text:span text:style-name="T1"> (http://ww</text:span><text:span text:style-name="T1">w.gameroom.com/sa</text:span><text:span text:style-name="T1">xxonpike)</text:span></text:p>
          </table:table-cell>
          <table:table-cell table:style-name="ce9" table:number-columns-repeated="4"/>
          <table:table-cell table:style-name="ce9" table:formula="oooc:=SUM([.C70:.F70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6">
          <table:table-cell table:style-name="ce3" office:value-type="string">
            <text:p>Rainbow Ride<text:span text:style-name="T1"> (http://www.ste</text:span><text:span text:style-name="T1">pmania.com/downlo</text:span><text:span text:style-name="T1">ad.php?file=downlo</text:span><text:span text:style-name="T1">ads/Songs_Nardolill</text:span><text:span text:style-name="T1">i_RainbowRide.smzi</text:span><text:span text:style-name="T1">p)</text:span></text:p>
          </table:table-cell>
          <table:table-cell table:style-name="ce3" office:value-type="string">
            <text:p>Rainbow Flavor<text:span text:style-name="T1"> (http://www.a</text:span><text:span text:style-name="T1">cidplanet.com/artist.</text:span><text:span text:style-name="T1">asp?songs=375482</text:span><text:span text:style-name="T1">&amp;T=5316)</text:span></text:p>
          </table:table-cell>
          <table:table-cell table:style-name="ce9" table:number-columns-repeated="4"/>
          <table:table-cell table:style-name="ce9" table:formula="oooc:=SUM([.C71:.F71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5">
          <table:table-cell table:style-name="ce3" office:value-type="string">
            <text:p>Ramua<text:span text:style-name="T1"> (http://www.</text:span><text:span text:style-name="T1">stepmania.com/dow</text:span><text:span text:style-name="T1">nload.php?file=dow</text:span><text:span text:style-name="T1">nloads/Songs_CatQ</text:span><text:span text:style-name="T1">_Ramua.smzip)</text:span></text:p>
          </table:table-cell>
          <table:table-cell table:style-name="ce6" office:value-type="string">
            <text:p>Cat?, <text:span text:style-name="T2">Onoken</text:span><text:span text:style-name="T1"> (http://elem</text:span><text:span text:style-name="T1">ental.co.nr/)</text:span></text:p>
          </table:table-cell>
          <table:table-cell table:style-name="ce9" table:number-columns-repeated="4"/>
          <table:table-cell table:style-name="ce9" table:formula="oooc:=SUM([.C72:.F72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6">
          <table:table-cell table:style-name="ce3" office:value-type="string">
            <text:p>Rave on the Bay of Bengal<text:span text:style-name="T1"> (http://www.</text:span><text:span text:style-name="T1">stepmania.com/dow</text:span><text:span text:style-name="T1">nload.php?file=dow</text:span><text:span text:style-name="T1">nloads/Songs_Digit</text:span><text:span text:style-name="T1">aliz_RaveOnTheBay</text:span><text:span text:style-name="T1">OfBengal.smzip)</text:span></text:p>
          </table:table-cell>
          <table:table-cell table:style-name="ce3" office:value-type="string">
            <text:p>Digitaliz<text:span text:style-name="T1"> (http://www</text:span><text:span text:style-name="T1">.livejournal.com/com</text:span><text:span text:style-name="T1">munity/hopscotch_</text:span><text:span text:style-name="T1">mix), Sam Ganster</text:span></text:p>
          </table:table-cell>
          <table:table-cell table:style-name="ce9" table:number-columns-repeated="4"/>
          <table:table-cell table:style-name="ce9" table:formula="oooc:=SUM([.C73:.F73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5">
          <table:table-cell table:style-name="ce3" office:value-type="string">
            <text:p>Rebirth<text:span text:style-name="T1"> (http://www.</text:span><text:span text:style-name="T1">stepmania.com/dow</text:span><text:span text:style-name="T1">nload.php?file=dow</text:span><text:span text:style-name="T1">nloads/Songs_DJRo</text:span><text:span text:style-name="T1">ckstar_Rebirth.smzi</text:span><text:span text:style-name="T1">p)</text:span></text:p>
          </table:table-cell>
          <table:table-cell table:style-name="ce3" office:value-type="string">
            <text:p>DJ Rockstar<text:span text:style-name="T1"> (http://ww</text:span><text:span text:style-name="T1">w.twistofmind.com/)</text:span></text:p>
          </table:table-cell>
          <table:table-cell table:style-name="ce9" table:number-columns-repeated="4"/>
          <table:table-cell table:style-name="ce9" table:formula="oooc:=SUM([.C74:.F74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6">
          <table:table-cell table:style-name="ce3" office:value-type="string">
            <text:p>Rome Needs No Mother<text:span text:style-name="T1"> (http://www.</text:span><text:span text:style-name="T1">stepmania.com/dow</text:span><text:span text:style-name="T1">nload.php?file=dow</text:span><text:span text:style-name="T1">nloads/Songs_Digit</text:span><text:span text:style-name="T1">aliz_RomeNeedsNo</text:span><text:span text:style-name="T1">Mother.smzip)</text:span></text:p>
          </table:table-cell>
          <table:table-cell table:style-name="ce3" office:value-type="string">
            <text:p>Digitaliz<text:span text:style-name="T1"> (http://www</text:span><text:span text:style-name="T1">.livejournal.com/com</text:span><text:span text:style-name="T1">munity/hopscotch_</text:span><text:span text:style-name="T1">mix/), Bingy Fireball </text:span><text:span text:style-name="T1">The III</text:span></text:p>
          </table:table-cell>
          <table:table-cell table:style-name="ce9" table:number-columns-repeated="4"/>
          <table:table-cell table:style-name="ce9" table:formula="oooc:=SUM([.C75:.F75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5">
          <table:table-cell table:style-name="ce3" office:value-type="string">
            <text:p>shine*true<text:span text:style-name="T1"> (http://w</text:span><text:span text:style-name="T1">ww.stepmania.com/</text:span><text:span text:style-name="T1">download.php?file=</text:span><text:span text:style-name="T1">downloads/Songs_j</text:span><text:span text:style-name="T1">ammitch_ShineTrue.</text:span><text:span text:style-name="T1">smzip)</text:span></text:p>
          </table:table-cell>
          <table:table-cell table:style-name="ce6" office:value-type="string">
            <text:p>jammitch!, <text:span text:style-name="T2">Stratos</text:span><text:span text:style-name="T1"> (http://www.</text:span><text:span text:style-name="T1">paletteswap.com/be</text:span><text:span text:style-name="T1">atdrop/)</text:span></text:p>
          </table:table-cell>
          <table:table-cell table:style-name="ce9" table:number-columns-repeated="4"/>
          <table:table-cell table:style-name="ce9" table:formula="oooc:=SUM([.C76:.F76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9">
          <table:table-cell table:style-name="ce3" office:value-type="string">
            <text:p>Snake Shake (Neb Mix)<text:span text:style-name="T1"> (http://www.ste</text:span><text:span text:style-name="T1">pmania.com/downlo</text:span><text:span text:style-name="T1">ad.php?file=downlo</text:span><text:span text:style-name="T1">ads/Songs_Nebyool</text:span><text:span text:style-name="T1">ae_SnakeShake.smzi</text:span><text:span text:style-name="T1">p)&amp;lt;/td&amp;amp;amp;</text:span><text:span text:style-name="T1">gt;</text:span></text:p>
          </table:table-cell>
          <table:table-cell table:style-name="ce3" office:value-type="string">
            <text:p>Nebyoolae<text:span text:style-name="T1"> (http://n</text:span><text:span text:style-name="T1">ebyoolae.com/)</text:span></text:p>
          </table:table-cell>
          <table:table-cell table:style-name="ce9" table:number-columns-repeated="4"/>
          <table:table-cell table:style-name="ce9" table:formula="oooc:=SUM([.C77:.F77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5">
          <table:table-cell table:style-name="ce3" office:value-type="string">
            <text:p>Snowbound<text:span text:style-name="T1"> (http://</text:span><text:span text:style-name="T1">www.stepmania.com</text:span><text:span text:style-name="T1">/download.php?file=</text:span><text:span text:style-name="T1">downloads/Songs_</text:span><text:span text:style-name="T1">Sage_Snowbound.s</text:span><text:span text:style-name="T1">mzip)</text:span></text:p>
          </table:table-cell>
          <table:table-cell table:style-name="ce3" office:value-type="string">
            <text:p>bLind<text:span text:style-name="T1"> (http://www.t</text:span><text:span text:style-name="T1">hebrailroom.com), </text:span><text:span text:style-name="T1">Sage</text:span></text:p>
          </table:table-cell>
          <table:table-cell table:style-name="ce9" table:number-columns-repeated="4"/>
          <table:table-cell table:style-name="ce9" table:formula="oooc:=SUM([.C78:.F78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7">
          <table:table-cell table:style-name="ce3" office:value-type="string">
            <text:p>Sonar Scurry<text:span text:style-name="T1"> (http://www.</text:span><text:span text:style-name="T1">stepmania.com/dow</text:span><text:span text:style-name="T1">nload.php?file=dow</text:span><text:span text:style-name="T1">nloads/Songs_Digit</text:span><text:span text:style-name="T1">aliz_SonarScurry.sm</text:span><text:span text:style-name="T1">zip)</text:span></text:p>
          </table:table-cell>
          <table:table-cell table:style-name="ce3" office:value-type="string">
            <text:p>Digitaliz<text:span text:style-name="T1"> (http://www</text:span><text:span text:style-name="T1">.livejournal.com/use</text:span><text:span text:style-name="T1">rs/digitalkameron), </text:span><text:span text:style-name="T1">PIPN, </text:span><text:span text:style-name="T2">Yawaraka</text:span><text:span text:style-name="T1"> (http://ww</text:span><text:span text:style-name="T1">w.livejournal.com/co</text:span><text:span text:style-name="T1">mmunity/hopscotch</text:span><text:span text:style-name="T1">_mix)</text:span></text:p>
          </table:table-cell>
          <table:table-cell table:style-name="ce9" table:number-columns-repeated="4"/>
          <table:table-cell table:style-name="ce9" table:formula="oooc:=SUM([.C79:.F79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8">
          <table:table-cell table:style-name="ce3" office:value-type="string">
            <text:p>Street Sweeper<text:span text:style-name="T1"> (http://ww</text:span><text:span text:style-name="T1">w.stepmania.com/do</text:span><text:span text:style-name="T1">wnload.php?file=do</text:span><text:span text:style-name="T1">wnloads/Songs_Dig</text:span><text:span text:style-name="T1">italiz_StreetSweeper.</text:span><text:span text:style-name="T1">smzip)</text:span></text:p>
          </table:table-cell>
          <table:table-cell table:style-name="ce3" office:value-type="string">
            <text:p>Digitaliz, Emthereal, Dinkin x2<text:span text:style-name="T1"> (http://www.livejo</text:span><text:span text:style-name="T1">urnal.com/users/digi</text:span><text:span text:style-name="T1">talkameron) </text:span><text:span text:style-name="T2">Digitaliz</text:span><text:span text:style-name="T1"> (http://www</text:span><text:span text:style-name="T1">.livejournal.com/com</text:span><text:span text:style-name="T1">munity/hopscotch_</text:span><text:span text:style-name="T1">mix)</text:span></text:p>
          </table:table-cell>
          <table:table-cell table:style-name="ce9" table:number-columns-repeated="4"/>
          <table:table-cell table:style-name="ce9" table:formula="oooc:=SUM([.C80:.F80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6">
          <table:table-cell table:style-name="ce3" office:value-type="string">
            <text:p>Strip Mine<text:span text:style-name="T1"> (http://www.st</text:span><text:span text:style-name="T1">epmania.com/downl</text:span><text:span text:style-name="T1">oad.php?file=downl</text:span><text:span text:style-name="T1">oads/Songs_DarkC</text:span><text:span text:style-name="T1">hao_StripMine.smzi</text:span><text:span text:style-name="T1">p)</text:span></text:p>
          </table:table-cell>
          <table:table-cell table:style-name="ce3" office:value-type="string">
            <text:p>DarkChao<text:span text:style-name="T1"> (http://68.</text:span><text:span text:style-name="T1">44.31.233/chao/), </text:span><text:span text:style-name="T1">Beatdrop</text:span></text:p>
          </table:table-cell>
          <table:table-cell table:style-name="ce9" table:number-columns-repeated="4"/>
          <table:table-cell table:style-name="ce9" table:formula="oooc:=SUM([.C81:.F81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5">
          <table:table-cell table:style-name="ce3" office:value-type="string">
            <text:p>Summer<text:span text:style-name="T1"> (http://www</text:span><text:span text:style-name="T1">.stepmania.com/dow</text:span><text:span text:style-name="T1">nload.php?file=dow</text:span><text:span text:style-name="T1">nloads/Songs_Alez</text:span><text:span text:style-name="T1">ay_Summer.smzip)</text:span></text:p>
          </table:table-cell>
          <table:table-cell table:style-name="ce3" office:value-type="string">
            <text:p>KaW<text:span text:style-name="T1"> (http://www.ka</text:span><text:span text:style-name="T1">wmusic.com) Alezay</text:span></text:p>
          </table:table-cell>
          <table:table-cell table:style-name="ce9" table:number-columns-repeated="4"/>
          <table:table-cell table:style-name="ce9" table:formula="oooc:=SUM([.C82:.F82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6">
          <table:table-cell table:style-name="ce3" office:value-type="string">
            <text:p>Sun Son Sunday (Orange Mix)<text:span text:style-name="T1"> (http://www.ste</text:span><text:span text:style-name="T1">pmania.com/downlo</text:span><text:span text:style-name="T1">ad.php?file=downlo</text:span><text:span text:style-name="T1">ads/Songs_Vospi_S</text:span><text:span text:style-name="T1">unSonSundayOrang</text:span><text:span text:style-name="T1">eMix.smzip)</text:span></text:p>
          </table:table-cell>
          <table:table-cell table:style-name="ce3" office:value-type="string">
            <text:p>Vospi<text:span text:style-name="T1"> (http://vospi.</text:span><text:span text:style-name="T1">bemafia.ru/)</text:span></text:p>
          </table:table-cell>
          <table:table-cell table:style-name="ce9" table:number-columns-repeated="4"/>
          <table:table-cell table:style-name="ce9" table:formula="oooc:=SUM([.C83:.F83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7">
          <table:table-cell table:style-name="ce5" office:value-type="string">
            <text:p>Supremacy (2)</text:p>
          </table:table-cell>
          <table:table-cell table:style-name="ce3" office:value-type="string">
            <text:p>KaW<text:span text:style-name="T1"> (http://www.ka</text:span><text:span text:style-name="T1">wmusic.com), </text:span><text:span text:style-name="T2">DarkChao</text:span><text:span text:style-name="T1"> (http://68.</text:span><text:span text:style-name="T1">44.31.233/chao/), </text:span><text:span text:style-name="T2">markj1122</text:span><text:span text:style-name="T1"> (http://ww</text:span><text:span text:style-name="T1">w.flickr.com/photos/</text:span><text:span text:style-name="T1">11962802@N00/)</text:span></text:p>
          </table:table-cell>
          <table:table-cell table:style-name="ce9" table:number-columns-repeated="4"/>
          <table:table-cell table:style-name="ce9" table:formula="oooc:=SUM([.C84:.F84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12">
          <table:table-cell table:style-name="ce5" office:value-type="string">
            <text:p>Supremacy (1)</text:p>
          </table:table-cell>
          <table:table-cell table:style-name="ce3" office:value-type="string">
            <text:p>KaW<text:span text:style-name="T1"> (http://www.ka</text:span><text:span text:style-name="T1">wmusic.com) Alezay</text:span></text:p>
          </table:table-cell>
          <table:table-cell table:style-name="ce9" table:number-columns-repeated="4"/>
          <table:table-cell table:style-name="ce9" table:formula="oooc:=SUM([.C85:.F85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6">
          <table:table-cell table:style-name="ce5" office:value-type="string">
            <text:p>Take Me Back (2)</text:p>
          </table:table-cell>
          <table:table-cell table:style-name="ce3" office:value-type="string">
            <text:p>KaW<text:span text:style-name="T1"> (http://www.ka</text:span><text:span text:style-name="T1">wmusic.com), </text:span><text:span text:style-name="T2">Max </text:span><text:span text:style-name="T2">Cerna</text:span><text:span text:style-name="T1"> (http://www.ti</text:span><text:span text:style-name="T1">me2duel.com)</text:span></text:p>
          </table:table-cell>
          <table:table-cell table:style-name="ce9" table:number-columns-repeated="4"/>
          <table:table-cell table:style-name="ce9" table:formula="oooc:=SUM([.C86:.F86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5">
          <table:table-cell table:style-name="ce5" office:value-type="string">
            <text:p>Take Me Back (1)</text:p>
          </table:table-cell>
          <table:table-cell table:style-name="ce3" office:value-type="string">
            <text:p>KaW<text:span text:style-name="T1"> (http://www.ka</text:span><text:span text:style-name="T1">wmusic.com), </text:span><text:span text:style-name="T2">DarkChao</text:span><text:span text:style-name="T1"> (http://68.</text:span><text:span text:style-name="T1">44.31.233/chao/)</text:span></text:p>
          </table:table-cell>
          <table:table-cell table:style-name="ce9" table:number-columns-repeated="4"/>
          <table:table-cell table:style-name="ce9" table:formula="oooc:=SUM([.C87:.F87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7">
          <table:table-cell table:style-name="ce3" office:value-type="string">
            <text:p>Tetrix (Type B Remix)<text:span text:style-name="T1"> (http://www.</text:span><text:span text:style-name="T1">stepmania.com/dow</text:span><text:span text:style-name="T1">nload.php?file=dow</text:span><text:span text:style-name="T1">nloads/Songs_Digit</text:span><text:span text:style-name="T1">aliz_TetrixTypeBRe</text:span><text:span text:style-name="T1">mix.smzip)</text:span></text:p>
          </table:table-cell>
          <table:table-cell table:style-name="ce3" office:value-type="string">
            <text:p>Digitaliz<text:span text:style-name="T1"> (http://www</text:span><text:span text:style-name="T1">.livejournal.com/use</text:span><text:span text:style-name="T1">rs/digitalkameron), </text:span><text:span text:style-name="T1">PIPN, </text:span><text:span text:style-name="T2">Family </text:span><text:span text:style-name="T2">Farce</text:span><text:span text:style-name="T1"> (http://www.li</text:span><text:span text:style-name="T1">vejournal.com/comm</text:span><text:span text:style-name="T1">unity/hopscotch_mi</text:span><text:span text:style-name="T1">x)</text:span></text:p>
          </table:table-cell>
          <table:table-cell table:style-name="ce9" table:number-columns-repeated="4"/>
          <table:table-cell table:style-name="ce9" table:formula="oooc:=SUM([.C88:.F88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10">
          <table:table-cell table:style-name="ce3" office:value-type="string">
            <text:p>The Error Song -System Mix-<text:span text:style-name="T1"> (http://www.ste</text:span><text:span text:style-name="T1">pmania.com/downlo</text:span><text:span text:style-name="T1">ad.php?file=downlo</text:span><text:span text:style-name="T1">ads/Songs_DarkCha</text:span><text:span text:style-name="T1">o_TheErrorSongSys</text:span><text:span text:style-name="T1">temMix.smzip)</text:span></text:p>
          </table:table-cell>
          <table:table-cell table:style-name="ce3" office:value-type="string">
            <text:p>DarkChao<text:span text:style-name="T1"> (http://68.</text:span><text:span text:style-name="T1">44.31.233/chao/), </text:span><text:span text:style-name="T2">DJ </text:span><text:span text:style-name="T2">Synthwulf</text:span><text:span text:style-name="T1"> (http://w</text:span><text:span text:style-name="T1">ww.acidplanet.com/</text:span><text:span text:style-name="T1">artist.asp?songs=40</text:span><text:span text:style-name="T1">1866&amp;t=2785)</text:span></text:p>
          </table:table-cell>
          <table:table-cell table:style-name="ce9" table:number-columns-repeated="4"/>
          <table:table-cell table:style-name="ce9" table:formula="oooc:=SUM([.C89:.F89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6">
          <table:table-cell table:style-name="ce3" office:value-type="string">
            <text:p>The Obese Legend of Jacob<text:span text:style-name="T1"> (http://www.s</text:span><text:span text:style-name="T1">tepmania.com/downl</text:span><text:span text:style-name="T1">oad.php?file=downl</text:span><text:span text:style-name="T1">oads/Songs_Digitali</text:span><text:span text:style-name="T1">z_TheObeseLegend</text:span><text:span text:style-name="T1">ofJacob.smzip)</text:span></text:p>
          </table:table-cell>
          <table:table-cell table:style-name="ce3" office:value-type="string">
            <text:p>Digitaliz<text:span text:style-name="T1"> (http://www</text:span><text:span text:style-name="T1">.livejournal.com/com</text:span><text:span text:style-name="T1">munity/hopscotch_</text:span><text:span text:style-name="T1">mix), Lauren </text:span><text:span text:style-name="T1">Hopkins</text:span></text:p>
          </table:table-cell>
          <table:table-cell table:style-name="ce9" table:number-columns-repeated="4"/>
          <table:table-cell table:style-name="ce9" table:formula="oooc:=SUM([.C90:.F90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6">
          <table:table-cell table:style-name="ce3" office:value-type="string">
            <text:p>Thoughts of Red<text:span text:style-name="T1"> (http://www.ste</text:span><text:span text:style-name="T1">pmania.com/downlo</text:span><text:span text:style-name="T1">ad.php?file=downlo</text:span><text:span text:style-name="T1">ads/Songs_Digitaliz</text:span><text:span text:style-name="T1">_ThoughtsOfRed.s</text:span><text:span text:style-name="T1">mzip)</text:span></text:p>
          </table:table-cell>
          <table:table-cell table:style-name="ce3" office:value-type="string">
            <text:p>Digitaliz<text:span text:style-name="T1"> (http://www</text:span><text:span text:style-name="T1">.livejournal.com/com</text:span><text:span text:style-name="T1">munity/hopscotch_</text:span><text:span text:style-name="T1">mix), Sam Ganster</text:span></text:p>
          </table:table-cell>
          <table:table-cell table:style-name="ce9" table:number-columns-repeated="4"/>
          <table:table-cell table:style-name="ce9" table:formula="oooc:=SUM([.C91:.F91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7">
          <table:table-cell table:style-name="ce3" office:value-type="string">
            <text:p>Tsupseudogamush<text:span text:style-name="T1"> (</text:span><text:span text:style-name="T1">http://www.stepman</text:span><text:span text:style-name="T1">ia.com/download.ph</text:span><text:span text:style-name="T1">p?file=downloads/S</text:span><text:span text:style-name="T1">ongs_Digitaliz_Tsu</text:span><text:span text:style-name="T1">pseudogamush.smzi</text:span><text:span text:style-name="T1">p)</text:span></text:p>
          </table:table-cell>
          <table:table-cell table:style-name="ce3" office:value-type="string">
            <text:p>Digitaliz<text:span text:style-name="T1"> (http://www</text:span><text:span text:style-name="T1">.livejournal.com/use</text:span><text:span text:style-name="T1">rs/digitalkameron), </text:span><text:span text:style-name="T1">PIPN, </text:span><text:span text:style-name="T2">Family </text:span><text:span text:style-name="T2">Farce</text:span><text:span text:style-name="T1"> (http://www.li</text:span><text:span text:style-name="T1">vejournal.com/comm</text:span><text:span text:style-name="T1">unity/hopscotch_mi</text:span><text:span text:style-name="T1">x)</text:span></text:p>
          </table:table-cell>
          <table:table-cell table:style-name="ce9" table:number-columns-repeated="4"/>
          <table:table-cell table:style-name="ce9" table:formula="oooc:=SUM([.C92:.F92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6">
          <table:table-cell table:style-name="ce3" office:value-type="string">
            <text:p>Turn Away<text:span text:style-name="T1"> (http://www.s</text:span><text:span text:style-name="T1">tepmania.com/downl</text:span><text:span text:style-name="T1">oad.php?file=downl</text:span><text:span text:style-name="T1">oads/Songs_Shorty</text:span><text:span text:style-name="T1">snmn2010_TurnAw</text:span><text:span text:style-name="T1">ay.smzip)</text:span></text:p>
          </table:table-cell>
          <table:table-cell table:style-name="ce6" office:value-type="string">
            <text:p>Shortysnmn2010 and Martin Willstedt</text:p>
          </table:table-cell>
          <table:table-cell table:style-name="ce9" table:number-columns-repeated="4"/>
          <table:table-cell table:style-name="ce9" table:formula="oooc:=SUM([.C93:.F93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6">
          <table:table-cell table:style-name="ce3" office:value-type="string">
            <text:p>V I P<text:span text:style-name="T1"> (http://www.stepm</text:span><text:span text:style-name="T1">ania.com/download.</text:span><text:span text:style-name="T1">php?file=downloads</text:span><text:span text:style-name="T1">/Songs_DrDessart_</text:span><text:span text:style-name="T1">VIP.smzip)</text:span></text:p>
          </table:table-cell>
          <table:table-cell table:style-name="ce3" office:value-type="string">
            <text:p>Dr. Dessart<text:span text:style-name="T1"> (http://drde</text:span><text:span text:style-name="T1">ssart.tripod.com), </text:span><text:span text:style-name="T1">Jankenpopp</text:span></text:p>
          </table:table-cell>
          <table:table-cell table:style-name="ce9" table:number-columns-repeated="4"/>
          <table:table-cell table:style-name="ce9" table:formula="oooc:=SUM([.C94:.F94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5">
          <table:table-cell table:style-name="ce3" office:value-type="string">
            <text:p>Valencia<text:span text:style-name="T1"> (http://ww</text:span><text:span text:style-name="T1">w.stepmania.com/do</text:span><text:span text:style-name="T1">wnload.php?file=do</text:span><text:span text:style-name="T1">wnloads/Songs_cry</text:span><text:span text:style-name="T1">ptex2o6_Valencia.s</text:span><text:span text:style-name="T1">mzip)</text:span></text:p>
          </table:table-cell>
          <table:table-cell table:style-name="ce6" office:value-type="string">
            <text:p>cryptex2o6</text:p>
          </table:table-cell>
          <table:table-cell table:style-name="ce9" table:number-columns-repeated="4"/>
          <table:table-cell table:style-name="ce9" table:formula="oooc:=SUM([.C95:.F95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6">
          <table:table-cell table:style-name="ce3" office:value-type="string">
            <text:p>Venetian Spirit<text:span text:style-name="T1"> (http://www.st</text:span><text:span text:style-name="T1">epmania.com/downl</text:span><text:span text:style-name="T1">oad.php?file=downl</text:span><text:span text:style-name="T1">oads/Songs_BlueCh</text:span><text:span text:style-name="T1">aos_VenetianSpirit.s</text:span><text:span text:style-name="T1">mzip)</text:span></text:p>
          </table:table-cell>
          <table:table-cell table:style-name="ce6" office:value-type="string">
            <text:p>BlueChaos, <text:span text:style-name="T2">KaW</text:span><text:span text:style-name="T1"> (http://www.ka</text:span><text:span text:style-name="T1">wmusic.com)</text:span></text:p>
          </table:table-cell>
          <table:table-cell table:style-name="ce9" table:number-columns-repeated="4"/>
          <table:table-cell table:style-name="ce9" table:formula="oooc:=SUM([.C96:.F96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5">
          <table:table-cell table:style-name="ce3" office:value-type="string">
            <text:p>ViennaCore<text:span text:style-name="T1"> (http://w</text:span><text:span text:style-name="T1">ww.stepmania.com/</text:span><text:span text:style-name="T1">download.php?file=</text:span><text:span text:style-name="T1">downloads/Songs_</text:span><text:span text:style-name="T1">NC.DX_ViennaCore.</text:span><text:span text:style-name="T1">smzip)</text:span></text:p>
          </table:table-cell>
          <table:table-cell table:style-name="ce6" office:value-type="string">
            <text:p>NC.DX, <text:span text:style-name="T2">JAKAZiD</text:span><text:span text:style-name="T1"> (http://jak</text:span><text:span text:style-name="T1">azid.syphernet.com/</text:span><text:span text:style-name="T1">)</text:span></text:p>
          </table:table-cell>
          <table:table-cell table:style-name="ce9" table:number-columns-repeated="4"/>
          <table:table-cell table:style-name="ce9" table:formula="oooc:=SUM([.C97:.F97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6">
          <table:table-cell table:style-name="ce3" office:value-type="string">
            <text:p>Warp Hole<text:span text:style-name="T1"> (http://www.ste</text:span><text:span text:style-name="T1">pmania.com/downlo</text:span><text:span text:style-name="T1">ad.php?file=downlo</text:span><text:span text:style-name="T1">ads/Songs_ChaotiX</text:span><text:span text:style-name="T1">_WarpHole.smzip)</text:span></text:p>
          </table:table-cell>
          <table:table-cell table:style-name="ce6" office:value-type="string">
            <text:p>ChaotiX</text:p>
          </table:table-cell>
          <table:table-cell table:style-name="ce9" table:number-columns-repeated="4"/>
          <table:table-cell table:style-name="ce9" table:formula="oooc:=SUM([.C98:.F98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12">
          <table:table-cell table:style-name="ce5" office:value-type="string">
            <text:p>Who (2)</text:p>
          </table:table-cell>
          <table:table-cell table:style-name="ce6" office:value-type="string">
            <text:p>UTOPIA (music by <text:span text:style-name="T2">KaW</text:span><text:span text:style-name="T1"> (http://www.ka</text:span><text:span text:style-name="T1">wmusic.com))</text:span></text:p>
          </table:table-cell>
          <table:table-cell table:style-name="ce9" table:number-columns-repeated="4"/>
          <table:table-cell table:style-name="ce9" table:formula="oooc:=SUM([.C99:.F99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5">
          <table:table-cell table:style-name="ce5" office:value-type="string">
            <text:p>Who (1)</text:p>
          </table:table-cell>
          <table:table-cell table:style-name="ce3" office:value-type="string">
            <text:p>KaW<text:span text:style-name="T1"> (http://www.ka</text:span><text:span text:style-name="T1">wmusic.com), </text:span><text:span text:style-name="T2">DarkChao</text:span><text:span text:style-name="T1"> (http://68.</text:span><text:span text:style-name="T1">44.31.233/chao/)</text:span></text:p>
          </table:table-cell>
          <table:table-cell table:style-name="ce9" table:number-columns-repeated="4"/>
          <table:table-cell table:style-name="ce9" table:formula="oooc:=SUM([.C100:.F100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9">
          <table:table-cell table:style-name="ce3" office:value-type="string">
            <text:p>Wondered Off in Wonderland<text:span text:style-name="T1"> (http://</text:span><text:span text:style-name="T1">www.stepmania.com</text:span><text:span text:style-name="T1">/download.php?file=</text:span><text:span text:style-name="T1">downloads/Songs_</text:span><text:span text:style-name="T1">TheTerribleInfant_</text:span><text:span text:style-name="T1">WonderedOffInWo</text:span><text:span text:style-name="T1">nderland.smzip)</text:span></text:p>
          </table:table-cell>
          <table:table-cell table:style-name="ce6" office:value-type="string">
            <text:p>The Terrible Infant</text:p>
          </table:table-cell>
          <table:table-cell table:style-name="ce9" table:number-columns-repeated="4"/>
          <table:table-cell table:style-name="ce9" table:formula="oooc:=SUM([.C101:.F101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13">
          <table:table-cell table:style-name="ce3" office:value-type="string">
            <text:p>Z<text:span text:style-name="T1"> (http://www.stepm</text:span><text:span text:style-name="T1">ania.com/download.</text:span><text:span text:style-name="T1">php?file=downloads</text:span><text:span text:style-name="T1">/Songs_ncdx_Z.smz</text:span><text:span text:style-name="T1">ip)</text:span></text:p>
          </table:table-cell>
          <table:table-cell table:style-name="ce3" office:value-type="string">
            <text:p>nc.dx<text:span text:style-name="T1"> (http://www.fr</text:span><text:span text:style-name="T1">eewebs.com/ncdx/ol</text:span><text:span text:style-name="T1">dstepfiles.htm) </text:span><text:span text:style-name="T2">DM </text:span><text:span text:style-name="T2">Ashura</text:span><text:span text:style-name="T1"> (http://www.</text:span><text:span text:style-name="T1">dmashura.com/)</text:span></text:p>
          </table:table-cell>
          <table:table-cell table:style-name="ce9" table:number-columns-repeated="4"/>
          <table:table-cell table:style-name="ce9" table:formula="oooc:=SUM([.C102:.F102])" office:value-type="float" office:value="0">
            <text:p>0</text:p>
          </table:table-cell>
          <table:table-cell table:style-name="ce11"/>
          <table:table-cell table:number-columns-repeated="248"/>
        </table:table-row>
        <table:table-row table:style-name="ro3" table:number-rows-repeated="6543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Black" svg:font-family="'Arial Black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21">03/21/2006</text:date>, <text:time>19:10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2" style:display-name="PageStyle_Sheet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3" style:display-name="PageStyle_Sheet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3-21T19:09:53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306"/>
  </office:meta>
</office:document-meta>
</file>